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764<text:tab/>Reisdocumenten</text:h>
      <text:h text:style-name="ifm_p_font.bold_size.9.06pt_mt.18.8mm_indent.-58.5mm_ifm" text:outline-level="1">Nr. 150
      <text:tab/>BRIEF VAN DE STAATSSECRETARIS VAN BINNENLANDSE ZAKEN EN KONINKRIJKSRELATIES</text:h>
      <text:p text:style-name="ifm_p_mt.3.76mm_ifm">Aan de Voorzitter van de Tweede Kamer der Staten-Generaal</text:p>
      <text:p text:style-name="ifm_p_mt.3.76mm_ifm">Den Haag, 25 oktober 2024</text:p>
      <text:p text:style-name="ifm_p_mt.3.76mm_ifm">Hierbij informeer ik u dat tijdens de productie van het nieuwe paspoort model 2024, dat sinds 30 september is geïntroduceerd, een productiefout is geconstateerd in circa 100–120 paspoorten. Het gaat om paspoorten die tussen 30 september en 8 oktober zijn geleverd aan uitgevende instanties, zoals gemeenten of ambassades.</text:p>
      <text:p text:style-name="ifm_p_mt.3.76mm_ifm">De fout betreft het ontbreken van drie voelbare lijnen aan de linkerkant van de houderpagina van het paspoort. Dit echtheidskenmerk is bedoeld voor visueel beperkte personen. De fout doet zich voor bij alle paspoortsoorten, waaronder het nationaal paspoort, vreemdelingenpaspoort en vluchtelingenpaspoort. De fout komt niet voor bij identiteitskaarten en nooddocumenten. Een aantal van deze betrokken paspoorten is uitgereikt aan burgers.</text:p>
      <text:p text:style-name="ifm_p_mt.3.76mm_ifm">De fout is in het generieke productieproces van halffabricaten ontstaan, waardoor deze fout niet herleidbaar is tot een specifiek documentnummer. De paspoorten kunnen daarom niet per nummer worden teruggeroepen.</text:p>
      <text:p text:style-name="ifm_p_ifm">Alle uitgevende instanties zijn onmiddellijk geïnformeerd en gevraagd hun kluizen te controleren.</text:p>
      <text:p text:style-name="ifm_p_mt.3.76mm_ifm">Tot op heden zijn ruim 80 foutieve paspoorten geretourneerd. Deze komen veelal terug van gemeenten of ambassades en waren nog niet uitgereikt. Er worden nog ongeveer 20–40 paspoorten terugverwacht.</text:p>
      <text:p text:style-name="ifm_p_mt.3.76mm_ifm">Het is niet uitgesloten dat de houders problemen kunnen ondervinden bij een controle, bijvoorbeeld aan de grens in het buitenland. Het Ministerie van Buitenlandse Zaken is op de hoogte hiervan en kan desgevraagd consulaire bijstand verlenen.</text:p>
      <text:p text:style-name="ifm_p_mt.3.76mm_ifm">Gezien dit risico moeten alle paspoorten die tussen 30 september en 8 oktober jl. zijn geleverd bij de uitgevende instantie, worden gecontroleerd. Dit betreft ruim 50.000 documenten. Bij niet uitgereikte paspoorten hebben de uitgevende instanties zelf de documenten gecontroleerd. Bij uitgereikte paspoorten wordt de houder gevraagd om zelf de controle te doen en bij twijfel of vragen contact op te nemen.</text:p>
      <text:p text:style-name="ifm_p_mt.3.76mm_ifm">Bij de geconstateerde fout wordt het paspoort ingenomen en de houder krijgt kosteloos een nieuw document.</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764, nr. 150<text:tab/><text:page-number text:select-page="current"/></text:p>
      </style:footer>
    </style:master-page>
    <style:master-page xmlns:sdu-fn="http://schema.sdu.nl/2011/07/functions" style:name="Landscape" style:page-layout-name="landscape-margin-text">
      <style:footer>
        <text:p text:style-name="footer">Tweede Kamer, vergaderjaar 2024-2025, 25 76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Productiefout paspoort model 2024</dc:title>
    <meta:user-defined meta:name="OVERHEIDop.ParlID/DC.identifier">kst-25764-150</meta:user-defined>
    <meta:user-defined meta:name="OVERHEIDop.ondernummer">150</meta:user-defined>
    <meta:user-defined meta:name="DCTERMS.W3CDTF/DCTERMS.available">2024-10-29</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9/xml/MC-OEP-Kamerstuk-Web.xml</meta:user-defined>
    <meta:user-defined meta:name="OVERHEIDop.documenttitel">Productiefout paspoort model 2024</meta:user-defined>
    <meta:user-defined meta:name="OVERHEIDop.indiener">F.Z. Szabó</meta:user-defined>
    <meta:user-defined meta:name="OVERHEIDop.dossiertitel">Reisdocume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Reisdocumenten; Brief regering; Productiefout paspoort mode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