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139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7 oktober 2022</text:p>
      <text:p text:style-name="ifm_p_mt.3.76mm_ifm">Bij het Ministerie van Binnenlandse Zaken en Koninkrijksrelaties is een Woo-verzoek ingediend met betrekking tot het concept wetsvoorstel inzake centrale voorziening biometrische gegevens Paspoortwet.</text:p>
      <text:p text:style-name="ifm_p_mt.3.76mm_ifm">Door middel van een tweede deelbesluit, verstuurd aan Woo-indiener, wordt in reactie op dit Woo-verzoek informatie (gedeeltelijk) openbaar gemaakt. De betreffende documenten worden gepubliceerd op Rijksoverheid.nl (documenten/Woo-verzoeken)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764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764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isdocumenten; Brief regering; Deelbesluit Woo-verzoek met betrekking tot het concept wetsvoorstel inzake centrale voorziening biometrische gegevens Paspoortwet</dc:title>
    <meta:user-defined meta:name="OVERHEIDop.ParlID/DC.identifier">kst-25764-139</meta:user-defined>
    <meta:user-defined meta:name="OVERHEIDop.ondernummer">139</meta:user-defined>
    <meta:user-defined meta:name="DCTERMS.W3CDTF/DCTERMS.available">2022-11-01</meta:user-defined>
    <meta:user-defined meta:name="OVERHEIDop.KamerstukTypen/DC.type">Brief</meta:user-defined>
    <meta:user-defined meta:name="OVERHEIDop.dossiernummer">257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Deelbesluit Woo-verzoek met betrekking tot het concept wetsvoorstel inzake centrale voorziening biometrische gegevens Paspoortwet</meta:user-defined>
    <meta:user-defined meta:name="OVERHEIDop.indiener">A.C. van Huffelen</meta:user-defined>
    <meta:user-defined meta:name="OVERHEIDop.dossiertitel">Reisdocumen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7</meta:user-defined>
    <meta:user-defined meta:name="DC.title">Reisdocumenten; Brief regering; Deelbesluit Woo-verzoek met betrekking tot het concept wetsvoorstel inzake centrale voorziening biometrische gegevens Paspoort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