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764<text:tab/>Reisdocumenten</text:h>
      <text:h text:style-name="ifm_p_font.bold_size.9.06pt_mt.18.8mm_indent.-58.5mm_ifm" text:outline-level="1">Nr. 135
      <text:tab/>BRIEF VAN DE STAATSSECRETARIS VAN BINNENLANDSE ZAKEN EN KONINKRIJKSRELATIES</text:h>
      <text:p text:style-name="ifm_p_mt.3.76mm_ifm">Aan de Voorzitter van de Tweede Kamer der Staten-Generaal</text:p>
      <text:p text:style-name="ifm_p_mt.3.76mm_ifm">Den Haag, 7 december 2021</text:p>
      <text:p text:style-name="ifm_p_mt.3.76mm_ifm">Hierbij bericht ik u over de stand van zaken van de toegezegde voortgangsbrief (Kamerstuk 25 764, nr. 133) over het programma Verbeteren Reisdocumentenstelsel (VRS).</text:p>
      <text:p text:style-name="ifm_p_mt.3.76mm_ifm">De verwachting was dat ik in het najaar een besluit had kunnen nemen over de plannen omtrent de eventuele wijziging in de opslagmogelijkheid (RAAS-DOBbox) van biometrische gegevens en dat aan uw Kamer had kunnen berichten.</text:p>
      <text:p text:style-name="ifm_p_mt.3.76mm_ifm">Omdat nog niet alle informatie beschikbaar is om dit besluit te kunnen nemen, is het toezenden van de brief dit najaar niet mogelijk gebleken. Uw Kamer zal de brief naar verwachting in februari 2022 ontva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764, nr. 135<text:tab/><text:page-number text:select-page="current"/></text:p>
      </style:footer>
    </style:master-page>
    <style:master-page xmlns:sdu-fn="http://schema.sdu.nl/2011/07/functions" style:name="Landscape" style:page-layout-name="landscape-margin-text">
      <style:footer>
        <text:p text:style-name="footer">Tweede Kamer, vergaderjaar 2021-2022, 25 76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Stand van zaken over het programma Verbeteren Reisdocumentenstelsel (VRS)</dc:title>
    <meta:user-defined meta:name="OVERHEIDop.ParlID/DC.identifier">kst-25764-135</meta:user-defined>
    <meta:user-defined meta:name="OVERHEIDop.ondernummer">135</meta:user-defined>
    <meta:user-defined meta:name="DCTERMS.W3CDTF/DCTERMS.available">2022-01-14</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2/xml/MC-OEP-Kamerstuk-Web.xml</meta:user-defined>
    <meta:user-defined meta:name="OVERHEIDop.documenttitel">Stand van zaken over het programma Verbeteren Reisdocumentenstelsel (VRS)</meta:user-defined>
    <meta:user-defined meta:name="OVERHEIDop.indiener">R.W. Knops</meta:user-defined>
    <meta:user-defined meta:name="OVERHEIDop.dossiertitel">Reisdoc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Reisdocumenten; Brief regering; Stand van zaken over het programma Verbeteren Reisdocumentenstelsel (V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