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34<text:tab/>BRIEF VAN DE STAATSSECRETARIS VAN BINNENLANDSE ZAKEN EN KONINKRIJKSRELATIES</text:h>
      <text:p text:style-name="ifm_p_mt.3.76mm_ifm">Aan de Voorzitter van de Tweede Kamer der Staten-Generaal</text:p>
      <text:p text:style-name="ifm_p_mt.3.76mm_ifm">Den Haag, 9 augustus 2021</text:p>
      <text:p text:style-name="ifm_p_mt.3.76mm_ifm">Op 6 mei 2021 heb ik uw Kamer geïnformeerd<text:note text:id="ID-993669-d36e68" text:note-class="footnote"><text:note-citation text:label="1 ">1</text:note-citation><text:note-body><text:p text:style-name="ifm_p_font.normal_size.6.93pt_mt..5mm_indent.-0.1161in_mleft.0.1161in_ifm">Kamerstuk 25 764, nr. 132.</text:p></text:note-body></text:note> over het introductiemoment van het nieuwe model paspoort. Ik heb toen aangegeven het nieuwe model paspoort niet tegelijk met het nieuwe model identiteitskaart op 2 augustus te introduceren, maar dit te doen zodra de restvoorraad dit toelaat. Ik voorkom hiermee de onnodige kosten van het vernietigen van een restvoorraad. In de brief heb ik toegezegd uw Kamer te informeren zodra dit introductiemoment bepaald kan worden.</text:p>
      <text:p text:style-name="ifm_p_mt.3.76mm_ifm">Inmiddels kan ik duidelijkheid geven over het introductiemoment: het nieuwe model wordt op 30 augustus 2021 ingevoerd.</text:p>
      <text:p text:style-name="ifm_p_mt.3.76mm_ifm">Het nieuwe model paspoort zal niet langer het BSN op de voorkant van de houderpagina bevatten. Voortaan staat het BSN op de achterkant van de houderpagina in leesbare cijfers en verwerkt in een QR-code. Hierover is uw Kamer al eerder geïnformeerd<text:note text:id="ID-993669-d36e82" text:note-class="footnote"><text:note-citation text:label="2 ">2</text:note-citation><text:note-body><text:p text:style-name="ifm_p_font.normal_size.6.93pt_mt..5mm_indent.-0.1161in_mleft.0.1161in_ifm">Kamerstuk 25 764, nr. 121.</text:p></text:note-body></text:note>. Met deze wijziging hoeven mensen niet zelf hun BSN weg te lakken bij het maken van een kopie. Daarnaast worden in het nieuwe model enkele nieuwe echtheidskenmerken opgen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34<text:tab/><text:page-number text:select-page="current"/></text:p>
      </style:footer>
    </style:master-page>
    <style:master-page xmlns:sdu-fn="http://schema.sdu.nl/2011/07/functions" style:name="Landscape" style:page-layout-name="landscape-margin-text">
      <style:footer>
        <text:p text:style-name="footer">Tweede Kamer, vergaderjaar 2020-2021, 25 76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Introductiemoment nieuw model paspoort</dc:title>
    <meta:user-defined meta:name="OVERHEIDop.ParlID/DC.identifier">kst-25764-134</meta:user-defined>
    <meta:user-defined meta:name="OVERHEIDop.ondernummer">134</meta:user-defined>
    <meta:user-defined meta:name="DCTERMS.W3CDTF/DCTERMS.available">2021-08-11</meta:user-defined>
    <meta:user-defined meta:name="OVERHEIDop.KamerstukTypen/DC.type">Brief</meta:user-defined>
    <meta:user-defined meta:name="OVERHEIDop.dossiernummer">25764</meta:user-defined>
    <meta:user-defined meta:name="OVERHEIDop.documenttitel">Introductiemoment nieuw model paspoort</meta:user-defined>
    <meta:user-defined meta:name="OVERHEIDop.indiener">R.W. Knops</meta:user-defined>
    <meta:user-defined meta:name="OVERHEIDop.dossiertitel">Reisdocum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9</meta:user-defined>
    <meta:user-defined meta:name="DC.title">Reisdocumenten; Brief regering; Introductiemoment nieuw model pas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