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764<text:tab/>Reisdocumenten</text:h>
      <text:h text:style-name="ifm_p_font.bold_size.9.06pt_mt.18.8mm_indent.-58.5mm_ifm" text:outline-level="1">Nr. 132
      <text:tab/>BRIEF VAN DE STAATSSECRETARIS VAN BINNENLANDSE ZAKEN EN KONINKRIJKSRELATIES</text:h>
      <text:p text:style-name="ifm_p_mt.3.76mm_ifm">Aan de Voorzitter van de Tweede Kamer der Staten-Generaal</text:p>
      <text:p text:style-name="ifm_p_mt.3.76mm_ifm">Den Haag, 6 mei 2021</text:p>
      <text:p text:style-name="ifm_p_mt.3.76mm_ifm">Op 8 december 2020 heb ik uw Kamer geïnformeerd<text:note text:id="ID-980027-d36e68" text:note-class="footnote"><text:note-citation text:label="1 ">1</text:note-citation><text:note-body><text:p text:style-name="ifm_p_font.normal_size.6.93pt_mt..5mm_indent.-0.1161in_mleft.0.1161in_ifm">Nota naar aanleiding van het verslag (Kamerstuk 35 552 (R2148), nr. 6).</text:p></text:note-body></text:note> over het introductiemoment van een nieuw model identiteitskaart en op 30 september 2019<text:note text:id="ID-980027-d36e76" text:note-class="footnote"><text:note-citation text:label="2 ">2</text:note-citation><text:note-body><text:p text:style-name="ifm_p_font.normal_size.6.93pt_mt..5mm_indent.-0.1161in_mleft.0.1161in_ifm">Kamerstuk 25 764, nr. 121.</text:p></text:note-body></text:note>over het introductiemoment van de QR-code op het paspoort en de identiteitskaart. Met deze brief informeer ik uw Kamer over mijn besluit om de introductiedata van deze nieuwe modellen uit te stellen.</text:p>
      <text:h text:style-name="ifm_p_font.italic_mt.3.76mm_page.keep-with-next_ifm" text:outline-level="1">Nieuw model identiteitskaart</text:h>
      <text:p text:style-name="ifm_p_mt.3.76mm_ifm">Tot op heden heb ik voor de introductie van het nieuwe model identiteitskaart met vingerafdrukken, waarmee aan Verordening (EU) 2019/1157<text:note text:id="ID-980027-d36e91" text:note-class="footnote"><text:note-citation text:label="3 ">3</text:note-citation><text:note-body><text:p text:style-name="ifm_p_font.normal_size.6.93pt_mt..5mm_indent.-0.1161in_mleft.0.1161in_ifm">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wordt voldaan, 28 juni 2021 als introductiedatum aangehouden. Het betreffende wetsvoorstel tot wijziging van de Paspoortwet<text:note text:id="ID-980027-d36e99" text:note-class="footnote"><text:note-citation text:label="4 ">4</text:note-citation><text:note-body><text:p text:style-name="ifm_p_font.normal_size.6.93pt_mt..5mm_indent.-0.1161in_mleft.0.1161in_ifm">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 35 552 (R2148)).</text:p></text:note-body></text:note> is op 31 augustus 2020 bij uw Kamer ingediend en wacht op dit moment op plenaire behandeling. Naast de behandeling van dit wetsvoorstel moet ook de uitvoeringsregelgeving aangepast worden om de verordening juist en volledig uit te voeren. Tot slot hebben de Rijksdienst voor Identiteitsgegevens en de uitgevende instanties na aanvaarding van het wetsvoorstel door beide Kamers voldoende tijd nodig om de uitvoering ervan voor te bereiden. 28 juni 2021 is daarmee niet meer haalbaar als introductiedatum. Om die reden stel ik de introductie van het nieuwe model identiteitskaart uit tot 2 augustus 2021, de uiterste implementatiedatum van de verordening.</text:p>
      <text:p text:style-name="ifm_p_mt.3.76mm_ifm">Vanaf 2 augustus 2021 is Nederland verplicht een aangepaste identiteitskaart uit te geven. Hoewel de verordening rechtstreekse werking heeft en aan burgers vanaf die datum dus een identiteitskaart met vingerafdrukken moet worden uitgegeven, is het belangrijk dat beide Kamers daarvoor de wijziging van de Paspoortwet hebben behandeld en deze in werking is getreden. In de eerste plaats omdat dit wetsvoorstel, naast verplichte opneming van vingerafdrukken en verschijning in persoon, een aantal zaken regelt die de verordening openlaat. Het gaat dan bijvoorbeeld om de uitzondering van het opnemen van vingerafdrukken voor kinderen tot 12 jaar en voor personen van wie tijdelijk of permanent geen vingerafdrukken kunnen worden opgenomen. In de tweede plaats is het wetsvoorstel nodig als grondslag voor het gewijzigde Besluit Paspoortgelden. Hierin zijn de tarieven opgenomen; uitgevende instanties kunnen de tijd die is gemoeid met het afnemen van vingerafdrukken alleen doorberekenen in de aanschafprijs van de identiteitskaart wanneer de tarieven zijn aangepast. In de derde plaats kan de Europese Commissie Nederland in gebreke stellen wegens niet tijdige aanpassing van nationale wetgeving, hetgeen kan leiden tot een inbreukprocedure bij het Hof van Justitie. Ik verzoek uw Kamer dan ook om dit wetsvoorstel spoedig te behandelen.</text:p>
      <text:h text:style-name="ifm_p_font.italic_mt.3.76mm_page.keep-with-next_ifm" text:outline-level="1">Nieuw model paspoort</text:h>
      <text:p text:style-name="ifm_p_mt.3.76mm_ifm">Tevens wordt een nieuw model paspoort geïntroduceerd. In dit nieuwe model wordt het BSN uit de machineleesbare strook en de chip verwijderd en verplaatst naar een QR-code op de achterzijde van de houderpagina. Het BSN blijft ook in cijfers zichtbaar op de achterzijde van de houderpagina. Eerder heb ik uw Kamer gemeld<text:note text:id="ID-980027-d36e115" text:note-class="footnote"><text:note-body><text:p text:style-name="ifm_p_font.normal_size.6.93pt_mt..5mm_indent.-0.1161in_mleft.0.1161in_ifm">Kamerstuk 25 764, nr. 121.</text:p></text:note-body></text:note>deze wijziging op 2 augustus 2021 voor het paspoort en de identiteitskaart door te voeren.</text:p>
      <text:p text:style-name="ifm_p_mt.3.76mm_ifm">Omdat het op dit moment door de reisbeperkingen door Corona moeilijk is in te schatten hoeveel paspoorten er de komende maanden worden aangevraagd, brengt een introductie van het nieuwe model paspoort op 2 augustus 2021 het risico met zich mee dat er een grote restvoorraad halffabricaten en blanco documenten moet worden vernietigd. Ik heb daarom besloten het nieuwe model paspoort pas te introduceren als deze restvoorraad zo klein mogelijk is. Dat voorkomt nodeloze kosten van vernietiging. De wijziging van het model paspoort volgt niet uit de hiervoor genoemde verordening; uitstel van deze introductie is daarom geen probleem. Ik verwacht dat ik in augustus kan inschatten wanneer het kostenefficiënt is het nieuwe model paspoort in te voeren. Ik zal uw Kamer daar in september ov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764, nr. 132<text:tab/><text:page-number text:select-page="current"/></text:p>
      </style:footer>
    </style:master-page>
    <style:master-page xmlns:sdu-fn="http://schema.sdu.nl/2011/07/functions" style:name="Landscape" style:page-layout-name="landscape-margin-text">
      <style:footer>
        <text:p text:style-name="footer">Tweede Kamer, vergaderjaar 2020-2021, 25 76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Introductie nieuw model identiteitskaart en nieuw model paspoort</dc:title>
    <meta:user-defined meta:name="OVERHEIDop.ParlID/DC.identifier">kst-25764-132</meta:user-defined>
    <meta:user-defined meta:name="OVERHEIDop.ondernummer">132</meta:user-defined>
    <meta:user-defined meta:name="DCTERMS.W3CDTF/DCTERMS.available">2021-05-07</meta:user-defined>
    <meta:user-defined meta:name="OVERHEIDop.KamerstukTypen/DC.type">Brief</meta:user-defined>
    <meta:user-defined meta:name="OVERHEIDop.dossiernummer">25764</meta:user-defined>
    <meta:user-defined meta:name="OVERHEIDop.documenttitel">Introductie nieuw model identiteitskaart en nieuw model paspoort</meta:user-defined>
    <meta:user-defined meta:name="OVERHEIDop.indiener">R.W. Knops</meta:user-defined>
    <meta:user-defined meta:name="OVERHEIDop.dossiertitel">Reisdocumen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Reisdocumenten; Brief regering; Introductie nieuw model identiteitskaart en nieuw model paspo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