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764<text:tab/>Reisdocumenten</text:h>
      <text:h text:style-name="ifm_p_font.bold_size.9.06pt_mt.18.8mm_indent.-58.5mm_ifm" text:outline-level="1">Nr. 100<text:tab/>BRIEF VAN DE MINISTER VAN BINNENLANDSE ZAKEN EN KONINKRIJKSRELATIES</text:h>
      <text:p text:style-name="ifm_p_mt.3.76mm_ifm">Aan de Voorzitter van de Tweede Kamer der Staten-Generaal</text:p>
      <text:p text:style-name="ifm_p_mt.3.76mm_ifm">Den Haag, 30 juni 2016</text:p>
      <text:p text:style-name="ifm_p_mt.3.76mm_ifm">Bij het Algemeen Overleg van 26 november 2015 (Kamerstuk 27 859 en 25 764, nr. 85) is toegezegd de Kamer te informeren over de resultaten van het vervolgonderzoek naar de kosten van het reisdocumentenproces bij gemeenten. Het streven was hierbij u in het voorjaar van 2016 de uitkomsten te melden.</text:p>
      <text:p text:style-name="ifm_p_mt.3.76mm_ifm">Via deze brief infomeer ik u dat het onderzoek vertraging heeft opgelopen. De reden hiervoor ligt in de afstemming tussen het ministerie en de gemeenten over de opzet van het vervolgonderzoek. Deze afstemming duurt langer, omdat er nog geen overeenstemming is over de gekozen methoden en uitgangspunten van het onderzoek. Naar verwachting zal ik uw Kamer voor het eind van het jaar nader kunnen berichten. Vooralsnog blijft het gemeentelijke deel van de leges, afgezien van een kleine verhoging, daarom in principe op hetzelfde niveau. Immers pas als de uitkomsten van het onderzoek bekend zijn, kan worden bezien welke aanpassingen nodig zij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764, nr. 100<text:tab/><text:page-number text:select-page="current"/></text:p>
      </style:footer>
    </style:master-page>
    <style:master-page xmlns:sdu-fn="http://schema.sdu.nl/2011/07/functions" style:name="Landscape" style:page-layout-name="landscape-margin-text">
      <style:footer>
        <text:p text:style-name="footer">Tweede Kamer, vergaderjaar 2015-2016, 25 76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isdocumenten; Brief regering; Uitstel informatie over de resultaten van het vervolgonderzoek naar de kosten van het reisdocumentenproces bij gemeenten</dc:title>
    <meta:user-defined meta:name="OVERHEIDop.ParlID/DC.identifier">kst-25764-100</meta:user-defined>
    <meta:user-defined meta:name="OVERHEIDop.ondernummer">100</meta:user-defined>
    <meta:user-defined meta:name="DCTERMS.W3CDTF/DCTERMS.available">2016-07-05</meta:user-defined>
    <meta:user-defined meta:name="OVERHEIDop.KamerstukTypen/DC.type">Brief</meta:user-defined>
    <meta:user-defined meta:name="OVERHEIDop.dossiernummer">25764</meta:user-defined>
    <meta:user-defined meta:name="OVERHEIDop.documenttitel">Uitstel informatie over de resultaten van het vervolgonderzoek naar de kosten van het reisdocumentenproces bij gemeenten</meta:user-defined>
    <meta:user-defined meta:name="OVERHEIDop.Parlementair/DC.type">Kamerstuk</meta:user-defined>
    <meta:user-defined meta:name="OVERHEIDop.indiener">S.A. Blok</meta:user-defined>
    <meta:user-defined meta:name="OVERHEIDop.vergaderjaar">2015-2016</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Uitstel informatie over de resultaten van het vervolgonderzoek naar de kosten van het reisdocumentenproces bij gemeent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