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99<text:tab/>MOTIE VAN HET LID BERGKAMP C.S.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het kabinet voornemens is om de functies «verpleging» en «verzorging» over te hevelen naar de Zorgverzekeringswet;</text:p>
      <text:p text:style-name="ifm_p_mt.3.76mm_ifm">van mening dat het pgb in onder andere de AWBZ een belangrijk instrument is voor mensen om eigen regie te kunnen hebben;</text:p>
      <text:p text:style-name="ifm_p_mt.3.76mm_ifm">overwegende dat de mogelijkheid van cliënten om eigen regie te voeren kan bijdragen aan kostenbeheersing;</text:p>
      <text:p text:style-name="ifm_p_mt.3.76mm_ifm">overwegende dat de zorgverzekeraars een zorgplicht hebben en bij de selectie van zorgaanbieders daarom de «professionele norm» hanteren en daarnaast nog aanvullende voorwaarden kunnen stellen;</text:p>
      <text:p text:style-name="ifm_p_mt.3.76mm_ifm">verzoekt de regering, in overleg te treden met Zorgverzekeraars Nederland en Per Saldo over de manier waarop de bouwstenen van het pgb verankerd worden in de Zorgverzekeringswet;</text:p>
      <text:p text:style-name="ifm_p_mt.3.76mm_ifm">verzoekt de regering voorts, de Kamer uiterlijk in maart 2014 te informeren over:</text:p>
      <text:p text:style-name="ifm_p_indent.-5mm_mleft.5mm_ifm">–<text:tab/>de manier waarop zorgverzekeraars dit instrument zullen inzetten;</text:p>
      <text:p text:style-name="ifm_p_indent.-5mm_mleft.5mm_ifm">–<text:tab/>de wijze waarop zal worden omgegaan met de overgang van bestaande budgethouders en aanbieders;</text:p>
      <text:p text:style-name="ifm_p_indent.-5mm_mleft.5mm_ifm">–<text:tab/>de wijze waarop zal worden zorg gedragen dat er geen bestaande budgethouders tussen wal en schip vallen;</text:p>
      <text:p text:style-name="ifm_p_indent.-5mm_mleft.5mm_ifm">–<text:tab/>wat de gevolgen voor aanbieders kunnen zijn;</text:p>
      <text:p text:style-name="ifm_p_indent.-5mm_mleft.5mm_ifm">–<text:tab/>een feitelijke vergelijking tussen het huidige pgb en het toekomstige instrument in de Zorgverzekeringswet,</text:p>
      <text:p text:style-name="ifm_p_mt.3.76mm_ifm">en gaat over tot de orde van de dag.</text:p>
      <text:p text:style-name="ifm_p_mt.3.76mm_ifm">Bergkamp</text:p>
      <text:p text:style-name="ifm_p_ifm">Otwin van Dijk</text:p>
      <text:p text:style-name="ifm_p_ifm">Van 't Wou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657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657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ersoonsgebonden Budgetten; Motie; Motie van het lid Bergkamp c.s. over verankeren van de bouwstenen van het pgb</dc:title>
    <meta:user-defined meta:name="OVERHEIDop.ParlID/DC.identifier">kst-25657-99</meta:user-defined>
    <meta:user-defined meta:name="OVERHEIDop.ondernummer">99</meta:user-defined>
    <meta:user-defined meta:name="DCTERMS.W3CDTF/DCTERMS.available">2013-12-19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Bergkamp c.s. over verankeren van de bouwstenen van het pgb</meta:user-defined>
    <meta:user-defined meta:name="OVERHEIDop.Parlementair/DC.type">Kamerstuk</meta:user-defined>
    <meta:user-defined meta:name="OVERHEIDop.indiener">O.E.T. (Otwin) van Dijk</meta:user-defined>
    <meta:user-defined meta:name="OVERHEIDop.indiener">B. van 't Wout</meta:user-defined>
    <meta:user-defined meta:name="OVERHEIDop.indiener">R.K. Dik-Faber</meta:user-defined>
    <meta:user-defined meta:name="OVERHEIDop.indiener">V.A. Bergkamp</meta:user-defined>
    <meta:user-defined meta:name="OVERHEIDop.vergaderjaar">2013-2014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Bergkamp c.s. over verankeren van de bouwstenen van het pg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