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657-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657<text:tab/>Persoonsgebonden Budgetten</text:h>
      <text:h text:style-name="ifm_p_font.bold_size.9.06pt_mt.18.8mm_indent.-58.5mm_ifm" text:outline-level="1">Nr. 97
      <text:tab/>BRIEF VAN DE STAATSSECRETARIS VAN VOLKSGEZONDHEID, WELZIJN EN SPORT</text:h>
      <text:p text:style-name="ifm_p_mt.3.76mm_ifm">Aan de Voorzitter van de Tweede Kamer der Staten-Generaal</text:p>
      <text:p text:style-name="ifm_p_mt.3.76mm_ifm">Den Haag, 15 april 2013</text:p>
      <text:p text:style-name="ifm_p_mt.3.76mm_ifm">Tijdens het algemeen overleg op 31 mei 2011 over de Gezondheidsraad (EU) heeft de Minister van VWS toegezegd om uw Kamer nader te informeren of grensarbeiders (die werken in Nederland en wonen in Duitsland) recht hebben op een pgb of Pflegegeld. Dit naar aanleiding van de beantwoording met brief van 30 maart 2011 van Kamervragen hierover van de leden Wolbert (PvdA), Voortman (Groen Links) en Smilde (CDA) door mijn ambtsvoorganger<text:note text:id="ID-221678-d37e83" text:note-class="footnote"><text:note-citation text:label="1 ">1</text:note-citation><text:note-body><text:p text:style-name="ifm_p_font.normal_size.6.93pt_mt..5mm_indent.-0.1161in_mleft.0.1161in_ifm">Aanhangsel Handelingen II 2010/11, nr. 2051</text:p></text:note-body></text:note>.</text:p>
      <text:p text:style-name="ifm_p_mt.3.76mm_ifm">Met mijn brief over het gebruik van het pgb in het buitenland (Aanhangsel Handelingen II 2012/13, nr. 1393) n.a.v. vragen van het Kamerlid Voortman, heb ik u nader geïnformeerd. De nadere informatie m.b.t. aanspraken van grensarbeiders treft u hierbij aan.</text:p>
      <text:p text:style-name="ifm_p_mt.3.76mm_ifm">Het recht op socialezekerheidsprestaties in grensoverschrijdende situaties, zoals de onderhavige, wordt geregeerd door de bepalingen daarover van de Verordening (EG) nr. 883/04 (hierna: de Verordening). Van belang zijn de bepalingen betreffende de toe te passen socialezekerheidswetgeving van titel II, en in het verlengde daarvan, de bepalingen betreffende het verlenen van verstrekkingen en uitkeringen in geval van ziekte, van titel III van de Verordening.</text:p>
      <text:p text:style-name="ifm_p_mt.3.76mm_ifm">Op werknemers die in een andere Lidstaat wonen, is de wetgeving van het werkland van toepassing. Een grensarbeider die in Nederland werkt is verzekerd voor de AWBZ en verzekeringsplichtig voor de Zvw.</text:p>
      <text:p text:style-name="ifm_p_ifm">Als hij ziek of arbeidsongeschikt wordt heeft hij voor rekening van het werkland recht op uitkeringen volgens de wetgeving van het werkland, maar recht op verstrekkingen volgens de wetgeving van het woonland (woonlandpakket).</text:p>
      <text:p text:style-name="ifm_p_mt.3.76mm_ifm">Wat betekent dat voor het recht op pgb, respectievelijk Pflegegeld?</text:p>
      <text:p text:style-name="ifm_p_mt.3.76mm_ifm">De Centrale Raad van beroep heeft op 12 april 2012 de uitspraak gedaan dat een pgb moet worden aangemerkt als een <text:span text:style-name="ifm_span_font.italic_ifm">verstrekking </text:span>in de zin van de Verordening, omdat een pgb bedoeld is voor het dekken van de kosten van verzorging. Er bestaat dus voor het betalen van pgb’s aan verzekerden in het buitenland geen Europeesrechtelijke verplichting.<text:note text:id="ID-221678-d37e114" text:note-class="footnote"><text:note-citation text:label="2 ">2</text:note-citation><text:note-body><text:p text:style-name="ifm_p_font.normal_size.6.93pt_mt..5mm_indent.-0.1161in_mleft.0.1161in_ifm"><text:span text:style-name="ifm_span_font.italic_size.6.93pt_ifm">Zie hiervoor de uitspraak van de Centrale Raad van Beroep (CRvB)van 13 april 2012 (LJN BW3331, Centrale Raad van Beroep, 11/4078 AWBZ).</text:span></text:p></text:note-body></text:note> Grensarbeiders die in Duitsland wonen en in Nederland werken hebben daarmee geen recht op een pgb.</text:p>
      <text:p text:style-name="ifm_p_mt.3.76mm_ifm">Ten aanzien van het Pflegegeld heeft het Hof van Justitie (EG) eerder in het arrest Molenaar (C-160/96) geoordeeld dat het gelet op de voorwaarden waaronder het wordt uitgekeerd, een <text:span text:style-name="ifm_span_font.italic_ifm">uitkering </text:span>is bij ziekte. Deze voorwaarden verschillen wezenlijk van de Nederlandse voorwaarden voor het pgb. Daarmee hebben grensarbeiders die in Duitsland wonen en in Nederland werken geen recht op Pflegegeld.</text:p>
      <text:p text:style-name="ifm_p_mt.3.76mm_ifm">Het voorgaande betekent dat deze grensarbeiders in Duitsland uitsluitend aanspraak hebben op zorg in natura.</text:p>
      <text:p text:style-name="ifm_p_mt.3.76mm_ifm">Ik vertrouw u hiermee naar genoegen te hebben geïnform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657, nr. 97<text:tab/><text:page-number text:select-page="current"/></text:p>
      </style:footer>
    </style:master-page>
    <style:master-page xmlns:sdu-fn="http://schema.sdu.nl/2011/07/functions" style:name="Landscape" style:page-layout-name="landscape-margin-text">
      <style:footer>
        <text:p text:style-name="footer">Tweede Kamer, vergaderjaar 2012-2013, 25 657,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ersoonsgebonden Budgetten; Brief regering; Het recht van grensarbeiders op een pgb in Duitsland</dc:title>
    <meta:user-defined meta:name="OVERHEIDop.ParlID/DC.identifier">kst-25657-97</meta:user-defined>
    <meta:user-defined meta:name="OVERHEIDop.ondernummer">97</meta:user-defined>
    <meta:user-defined meta:name="DCTERMS.W3CDTF/DCTERMS.available">2013-04-25</meta:user-defined>
    <meta:user-defined meta:name="OVERHEIDop.KamerstukTypen/DC.type">Brief</meta:user-defined>
    <meta:user-defined meta:name="OVERHEIDop.dossiernummer">25657</meta:user-defined>
    <meta:user-defined meta:name="OVERHEIDop.documenttitel">Het recht van grensarbeiders op een pgb in Duitsland</meta:user-defined>
    <meta:user-defined meta:name="OVERHEIDop.Parlementair/DC.type">Kamerstuk</meta:user-defined>
    <meta:user-defined meta:name="OVERHEIDop.indiener">M.J. van Rijn</meta:user-defined>
    <meta:user-defined meta:name="OVERHEIDop.vergaderjaar">2012-2013</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Het recht van grensarbeiders op een pgb in Duitsland</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