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657-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657<text:tab/>Persoonsgebonden  Budgetten</text:h>
      <text:h text:style-name="ifm_p_font.bold_size.9.06pt_mt.18.8mm_indent.-58.5mm_ifm" text:outline-level="1">Nr. 96<text:tab/>BRIEF VAN DE STAATSSECRETARIS VAN VOLKSGEZONDHEID, WELZIJN EN SPORT</text:h>
      <text:p text:style-name="ifm_p_mt.3.76mm_ifm">Aan de Voorzitter van de Tweede Kamer der Staten-Generaal</text:p>
      <text:p text:style-name="ifm_p_mt.3.76mm_ifm">Den Haag, 2 december 2012</text:p>
      <text:h text:style-name="ifm_p_font.bold_mt.3.76mm_page.keep-with-next_ifm" text:outline-level="1">Aanleiding</text:h>
      <text:p text:style-name="ifm_p_mt.3.76mm_ifm">Op 24 juni 2012 heeft u de tweede voortgangsrapportage Hervorming Langdurige Zorg (TK, vergaderjaar 2011–2012, 30 597, nr. 255) ontvangen met daarin de pgb-maatregelen uit het Begrotingsakkoord 2013. Als één van de maatregelen om het pgb meer solide te maken, is aangekondigd dat u dit najaar een plan ontvangt voor het intensiveren van de aanpak van pgb-fraude. Hiervoor zijn vanuit het Begrotingsakkoord 2013 voor 2013 en 2014 € 15 mln. beschikbaar gesteld. Met bijgevoegd plan <text:note text:id="ID-197172-d35e60" text:note-class="footnote"><text:note-citation text:label="1 ">1</text:note-citation><text:note-body><text:p text:style-name="ifm_p_font.normal_size.6.93pt_mt..5mm_indent.-0.1161in_mleft.0.1161in_ifm"> Ter inzage gelegd bij het Centraal Informatiepunt Tweede Kamer</text:p></text:note-body></text:note> voldoe ik aan de toezegging van mijn ambtsvoorganger.</text:p>
      <text:p text:style-name="ifm_p_mt.3.76mm_ifm">Bij de opstelling van dit plan heb ik mij verstaan met een groot aantal partijen die elk graag bereid waren hun kennis en deskundigheid in te zetten. Het gaat hierbij om de partijen die zijn verenigd in de regiegroep «fraudebestrijding in de zorg» waarin onder meer zijn vertegenwoordigd NZa, DNB, IGZ, ZN, het Openbaar Ministerie, FIOD, iSZW, Belastingdienst, Politie en Ministerie van Justitie. Daarnaast is uitgebreid overleg gevoerd met de zorgkantoren en PerSaldo.</text:p>
      <text:h text:style-name="ifm_p_font.bold_mt.3.76mm_page.keep-with-next_ifm" text:outline-level="1">Aanpak pgb fraude</text:h>
      <text:p text:style-name="ifm_p_mt.3.76mm_ifm">Voorname onderdelen van het plan zijn de volgende. Als eerste betreft het enkele maatregelen op korte termijn om potentiële fraudeurs af te schrikken c.q. het pgb minder aantrekkelijk te maken voor fraude. Gebleken is dat sommige cliënten onder druk worden gezet om een pgb aan te vragen en ik ben van mening dat een aanpak van fraude juist ook deze kwetsbare mensen moet beschermen. Daarom heb ik met de zorgkantoren afgesproken dat zij bij een groot deel van alle mensen met een pgb een huisbezoek afleggen. Enerzijds om juist kwetsbare mensen te beschermen en anderzijds om fraudeurs op te sporen. Op de langere termijn (2014) is in het plan aangegeven dat wordt afgestapt van het een pgb met contant geld, maar een systeem van trekkingsrechten. Kortheidshalve wordt naar de bijlage <text:span text:style-name="ifm_span_font.superscript_ifm"><text:note-ref text:note-class="footnote" text:reference-format="text" text:ref-name="ID-197172-d35e60">1</text:note-ref></text:span> verwezen.</text:p>
      <text:h text:style-name="ifm_p_font.bold_mt.3.76mm_page.keep-with-next_ifm" text:outline-level="1">Tot Slot</text:h>
      <text:p text:style-name="ifm_p_mt.3.76mm_ifm">In het Begrotingsakkoord 2013 is een fors bedrag (30 mln. in totaal) beschikbaar gesteld om de pgb fraude aan te pakken. De in dit plan genomen maatregelen, in samenhang met de reeds genomen maatregelen, betekenen een grote  inspanning om aan deze ambitie tegemoet te komen.</text:p>
      <text:p text:style-name="ifm_p_mt.3.76mm_ifm">Ik wil dat pgb fraude wordt uitgebannen, juist ook om de meest kwetsbare cliënten te beschermen tegen partijen die van hen misbruik ma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657, nr. 96<text:tab/><text:page-number text:select-page="current"/></text:p>
      </style:footer>
    </style:master-page>
    <style:master-page xmlns:sdu-fn="http://schema.sdu.nl/2011/07/functions" style:name="Landscape" style:page-layout-name="landscape-margin-text">
      <style:footer>
        <text:p text:style-name="footer">Tweede Kamer, vergaderjaar 2012-2013, 25 65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ersoonsgebonden Budgetten; Brief regering; Aanpak pgb fraude</dc:title>
    <meta:user-defined meta:name="OVERHEIDop.ParlID/DC.identifier">kst-25657-96</meta:user-defined>
    <meta:user-defined meta:name="OVERHEIDop.ondernummer">96</meta:user-defined>
    <meta:user-defined meta:name="DCTERMS.W3CDTF/DCTERMS.available">2012-12-06</meta:user-defined>
    <meta:user-defined meta:name="OVERHEIDop.KamerstukTypen/DC.type">Brief</meta:user-defined>
    <meta:user-defined meta:name="OVERHEIDop.dossiernummer">25657</meta:user-defined>
    <meta:user-defined meta:name="OVERHEIDop.documenttitel">Aanpak pgb fraude</meta:user-defined>
    <meta:user-defined meta:name="OVERHEIDop.Parlementair/DC.type">Kamerstuk</meta:user-defined>
    <meta:user-defined meta:name="OVERHEIDop.indiener">M.J. van Rijn</meta:user-defined>
    <meta:user-defined meta:name="OVERHEIDop.vergaderjaar">2012-2013</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Aanpak pgb fraude</meta:user-defined>
    <meta:user-defined meta:name="OVERHEIDop.publicationName">Kamerstuk</meta:user-defined>
    <meta:user-defined meta:name="OVERHEID.Organisatietype/OVERHEID.organisationType">staten generaal</meta:user-defined>
    <meta:user-defined meta:name="DCTERMS.W3CDTF/DCTERMS.issued">2012-12-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