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657<text:tab/>Persoonsgebonden  Budgetten</text:h>
      <text:h text:style-name="ifm_p_font.bold_size.9.06pt_mt.18.8mm_indent.-58.5mm_ifm" text:outline-level="1">Nr. 95
      <text:tab/>BRIEF VAN DE STAATSSECRETARIS VAN VOLKSGEZONDHEID, WELZIJN EN SPORT</text:h>
      <text:p text:style-name="ifm_p_mt.3.76mm_ifm">Aan de Voorzitter van de Tweede Kamer der Staten-Generaal</text:p>
      <text:p text:style-name="ifm_p_mt.3.76mm_ifm">Den Haag, 12 juni 2012</text:p>
      <text:p text:style-name="ifm_p_mt.3.76mm_ifm">Met deze brief voldoe ik aan het verzoek van de vaste Commissie voor Volksgezondheid, Welzijn en Sport van 29 maart 2012 (2012Z05593/2012D13237),  om een reactie te geven op het niet vanuit het persoonsgebonden budget (pgb) kunnen declareren van de kosten van vervoer van en naar dagbesteding voor personen met een indicatie voor een zorgzwaartepakket uit de verpleging &amp; verzorging (ZZP VV). Dit naar aanleiding van een verzoek aan uw commissie van de heer Van der Linde.</text:p>
      <text:p text:style-name="ifm_p_mt.3.76mm_ifm">Volgens de pgb-regeling mogen alleen de kosten voor vervoer vanuit het pgb worden betaald als de cliënt voor de functie Begeleiding in groepen budget heeft gekregen. Dit budget wordt gegeven als uit het indicatiebesluit van het CIZ blijkt dat de cliënt voor deze functie is geïndiceerd en het CIZ tevens heeft vastgesteld dat er een medische noodzaak is voor vervoer. Alleen bij de ZZP’s VV stelt het CIZ deze aparte indicatie niet, omdat deze functie (en ook het eventuele vervoer) integraal onderdeel is van deze pakketten. Daarmee is het volgens de huidige pgb-regeling voor deze cliënten niet mogelijk om hun eventuele kosten voor vervoer uit het pgb te betalen.</text:p>
      <text:p text:style-name="ifm_p_mt.3.76mm_ifm">Ik ben het met de heer Van der Linde eens dat dit een hiaat is in de pgb-regeling. Hij verzoekt om toe te staan dat bij een ZZP VV de vervoerskosten van en naar de dagbesteding uit het pgb kunnen worden betaald zonder een ophoging van het budget voor vervoer. Ik wil dit verzoek honoreren, omdat ik vind dat ook deze cliënten naar de dagbesteding vervoerd moeten kunnen worden. Voor deze cliënten staat voor mij, gelet op hun cliëntenprofiel, vast dat zij zich niet zelfstandig kunnen vervoeren. Ik vind het daarom niet nodig om voor deze groep cliënten de medische noodzaak van vervoer via het CIZ te laten indiceren.</text:p>
      <text:p text:style-name="ifm_p_mt.3.76mm_ifm">De pgb-regeling zal op dit punt met terugwerkende kracht tot 1 januari 2012 worden aangepast, zodat de kosten van vervoer naar en van de dagbesteding voor deze groep mensen vanuit het pgb zijn te betalen. Ik zal het College voor zorgverzekeringen hierover informeren. Een afschrift van deze brief zal ik sturen aan de heer Van der Linde.</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657, nr. 95<text:tab/><text:page-number text:select-page="current"/></text:p>
      </style:footer>
    </style:master-page>
    <style:master-page xmlns:sdu-fn="http://schema.sdu.nl/2011/07/functions" style:name="Landscape" style:page-layout-name="landscape-margin-text">
      <style:footer>
        <text:p text:style-name="footer">Tweede Kamer, vergaderjaar 2011-2012, 25 65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ersoonsgebonden Budgetten; Brief regering; Reactie op een brief met het verzoek om aandacht voor problematiek bij omzetting van zorgzwaartepakket Verpleging &amp; Verzorging naar PGB met vervoer</dc:title>
    <meta:user-defined meta:name="OVERHEIDop.ParlID/DC.identifier">kst-25657-95</meta:user-defined>
    <meta:user-defined meta:name="OVERHEIDop.ondernummer">95</meta:user-defined>
    <meta:user-defined meta:name="DCTERMS.W3CDTF/DCTERMS.available">2012-06-19</meta:user-defined>
    <meta:user-defined meta:name="OVERHEIDop.KamerstukTypen/DC.type">Brief</meta:user-defined>
    <meta:user-defined meta:name="OVERHEIDop.dossiernummer">25657</meta:user-defined>
    <meta:user-defined meta:name="OVERHEIDop.documenttitel">Reactie op een brief met het verzoek om aandacht voor problematiek bij omzetting van zorgzwaartepakket Verpleging &amp; Verzorging naar PGB met vervoe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een brief met het verzoek om aandacht voor problematiek bij omzetting van zorgzwaartepakket Verpleging &amp; Verzorging naar PGB met vervoer</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