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5 657
               </text:p>
          </table:table-cell>
          <table:table-cell office:value-type="string" table:number-columns-spanned="2" table:style-name="parlementair.kopcel3">
            <text:p text:style-name="headtable.dossiertitel"> Persoonsgebonden  Budgetten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89
                  </text:p>
          </table:table-cell>
          <table:table-cell office:value-type="string" table:number-columns-spanned="2" table:style-name="parlementair.kopcel_last">
            <text:p text:style-name="headtable.stuktitel"> MOTIE VAN HET LID VOORTMAN C.S.
            </text:p>
            <text:p text:style-name="headtable.datum">Voorgesteld 22 dec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overwegende, dat mensen die na 1 januari 2012 geïndiceerd worden voor AWBZ-zorg allereerst zijn aangewezen op zorg-in-natura
                  en dat voor wie er geen passend aanbod is, de vergoedingsregeling persoonlijke zorg in het leven wordt geroepen;
               </text:p>
      <text:p text:style-name="algemeen">constaterende, dat de criteria om in aanmerking te kunnen komen voor deze vergoedingsregeling pas per 1 januari 2014 definitief
                  worden vastgesteld;
               </text:p>
      <text:p text:style-name="algemeen">van mening, dat voorkomen moet worden dat mensen door deze criteria en het ontbreken van passende zorg-in-natura tussen wal
                  en schip terecht zullen komen;
               </text:p>
      <text:p text:style-name="algemeen">verzoekt de staatssecretaris de criteria van de vergoedingsregeling persoonlijke zorg aan te passen zodra blijkt dat mensen
                  tussen wal en schip terechtkomen,
               </text:p>
      <text:p text:style-name="algemeen">en gaat over tot de orde van de dag.</text:p>
      <text:p text:style-name="alineagroep">Voortman</text:p>
      <text:p text:style-name="alineagroep">Wiegman-van Meppelen Scheppink</text:p>
      <text:p text:style-name="alineagroep.end">Wolbert</text:p>
    </office:text>
  </office:body>
</office:document-content>
</file>

<file path=styles.xml><?xml version="1.0" encoding="utf-8"?>
<office:document-styles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25 657, Nr. 89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meta>
    <dc:title/>
  </office:meta>
</office:document-meta>
</file>