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DIJKSTRA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bij de uitwerking van de maatregelen voor het persoonsgebonden budget niet meer uitgaat van
                  een «eigen regie»-principe, door het zorgkantoor te laten beslissen over de aanvraag en een pgb alleen beschikbaar te stellen
                  indien zorgaanbieders geen zorg kunnen leveren;
               </text:p>
      <text:p text:style-name="algemeen">overwegende, dat het zelf inkopen van zorg, de eigen regie, het kernprincipe van een persoonsgebonden budget, overeind dient
                  te worden gehouden;
               </text:p>
      <text:p text:style-name="algemeen">verzoekt de regering de alternatieven van Per Saldo over te nemen en uit te werken,</text:p>
      <text:p text:style-name="algemeen">en gaat over tot de orde van de dag.</text:p>
      <text:p text:style-name="alineagroep">Wiegman-van Meppelen Scheppink</text:p>
      <text:p text:style-name="alineagroep.end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