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MOTIE VAN HET LID VOORTMAN C.S.
            </text:p>
            <text:p text:style-name="headtable.datum">Voorgesteld 15 september 2011
               
            </text:p>
          </table:table-cell>
          <table:covered-table-cell/>
        </table:table-row>
      </table:table>
      <text:p text:style-name="algemeen">De Kamer,</text:p>
      <text:p text:style-name="algemeen">gehoord de beraadslaging,</text:p>
      <text:p text:style-name="algemeen">overwegende, dat er onvoldoende duidelijkheid bestaat zowel over de financiële en maatschappelijke gevolgen van de voorgestelde
                  maatregelen ten aanzien van het persoonsgebonden budget (pgb) als over welke mensen en hoeveel mensen dit betreft;
               </text:p>
      <text:p text:style-name="algemeen">van mening, dat het onzorgvuldig is, veel onrust en onduidelijkheid te laten bestaan bij mensen die afhankelijk zijn van zorg
                  die zij nu zelf regelen via een pgb;
               </text:p>
      <text:p text:style-name="algemeen">van mening, dat het met deze onduidelijkheid onverantwoord is, de voorgestelde maatregelen ten aanzien van het pgb per 1 januari
                  2012 in te voeren;
               </text:p>
      <text:p text:style-name="algemeen">spreekt haar afkeuring uit over het gevoerde beleid ten aanzien van het pgb</text:p>
      <text:p text:style-name="algemeen">en gaat over tot de orde van de dag.</text:p>
      <text:p text:style-name="alineagroep">Voortman</text:p>
      <text:p text:style-name="alineagroep">Wolbert</text:p>
      <text:p text:style-name="alineagroep.end">Leij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657,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