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MOTIE VAN HET LID VENROOY-VAN ARK C.S.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 dat:</text:p>
      <text:list text:style-name="list-style-1">
        <text:list-item>
          <text:p text:style-name="list.start">het kabinet maatregelen neemt om de toegang tot het pgb te beperken;
                     </text:p>
        </text:list-item>
        <text:list-item>
          <text:p text:style-name="list.end">het recht op zorg in de AWBZ blijft bestaan;
                     </text:p>
        </text:list-item>
      </text:list>
      <text:p text:style-name="algemeen">overwegende dat:</text:p>
      <text:list text:style-name="list-style-2">
        <text:list-item>
          <text:p text:style-name="list.start">flexibiliteit van zorg in plaats en tijd benodigd is;
                     </text:p>
        </text:list-item>
        <text:list-item>
          <text:p text:style-name="list.end">de vorm waarin mensen zorg krijgen of organiseren kan veranderen;
                     </text:p>
        </text:list-item>
      </text:list>
      <text:p text:style-name="algemeen">verzoekt de regering:</text:p>
      <text:list text:style-name="list-style-3">
        <text:list-item>
          <text:p text:style-name="list.start">aan te geven hoe de functie verblijf in de AWBZ zal worden vormgegeven;
                     </text:p>
        </text:list-item>
        <text:list-item>
          <text:p text:style-name="list.cont">aan te geven hoe eigen regie in de AWBZ wordt uitgewerkt;
                     </text:p>
        </text:list-item>
        <text:list-item>
          <text:p text:style-name="list.cont">aan te geven hoe zorgverleners aan budgethouders (zzp'ers en zorgaanbieders) binnen nu en een halfjaar in de contracteerruimte
                        kunnen komen;
                     </text:p>
        </text:list-item>
        <text:list-item>
          <text:p text:style-name="list.end">dit te verwoorden in de brief die met Prinsjesdag aan de Kamer wordt verzonden,
                     </text:p>
        </text:list-item>
      </text:list>
      <text:p text:style-name="algemeen">en gaat over tot de orde van de dag.</text:p>
      <text:p text:style-name="alineagroep">Venrooy-van Ark</text:p>
      <text:p text:style-name="alineagroep">Agema</text:p>
      <text:p text:style-name="alineagroep.end">Uitsla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