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DIJKSTRA C.S.
            </text:p>
            <text:p text:style-name="headtable.datum">Voorgesteld 30 juni 2011
               
            </text:p>
          </table:table-cell>
          <table:covered-table-cell/>
        </table:table-row>
      </table:table>
      <text:p text:style-name="algemeen">De Kamer,</text:p>
      <text:p text:style-name="algemeen">gehoord de beraadslaging,</text:p>
      <text:p text:style-name="algemeen">constaterende, dat het kabinet bezuinigt op het persoonsgebonden budget;</text:p>
      <text:p text:style-name="algemeen">overwegende, dat hierdoor 117 000 budgethouders de regie over hun eigen leven kwijtraken en afhankelijk worden van zorg in
                  natura, maar dat die zorg in natura niet beschikbaar is;
               </text:p>
      <text:p text:style-name="algemeen">overwegende, dat zorg via een pgb 30% goedkoper is dan zorg in natura en past in de doelstellingen van het kabinet om de stijging
                  van de zorgkosten tegen te gaan;
               </text:p>
      <text:p text:style-name="algemeen">overwegende, dat bijna 1 mld. bespaard kan worden als de indicatiestelling verbetert, de fraude wordt aangepakt en als getoetst
                  wordt of budgethouders de eigen regie aankunnen;
               </text:p>
      <text:p text:style-name="algemeen">verzoekt de regering om niet te bezuinigen op het pgb, maar de indicatiestelling te verbeteren, de fraude met het pgb aan
                  te pakken en beter te toetsen of potentiële budgethouders de regieverantwoordelijkheid over het pgb aankunnen,
               </text:p>
      <text:p text:style-name="algemeen">en gaat over tot de orde van de dag.</text:p>
      <text:p text:style-name="alineagroep">Dijkstra</text:p>
      <text:p text:style-name="alineagroep">Wiegman-van Meppelen Scheppink</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