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5 657
               </text:p>
          </table:table-cell>
          <table:table-cell office:value-type="string" table:number-columns-spanned="2" table:style-name="parlementair.kopcel3">
            <text:p text:style-name="headtable.dossiertitel"> Persoonsgebonden Budgetten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79
                  </text:p>
          </table:table-cell>
          <table:table-cell office:value-type="string" table:number-columns-spanned="2" table:style-name="parlementair.kopcel_last">
            <text:p text:style-name="headtable.stuktitel"> MOTIE VAN HET LID WIEGMAN-VAN MEPPELEN SCHEPPINK
            </text:p>
            <text:p text:style-name="headtable.datum">Voorgesteld 30 juni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de regering bij haar aantreden aangaf flink in de kwaliteit van zorg, met name die van ouderen, te investeren;</text:p>
      <text:p text:style-name="algemeen">constaterende, dat in het regeer- en gedoogakkoord een hoofdstuk ouderenzorg is opgenomen;</text:p>
      <text:p text:style-name="algemeen">overwegende, dat de beleidswijzigingen voor het pgb, waar onder meer de toegang tot het pgb per 1 januari 2012 wordt beperkt
                  tot enkel cliënten met een verblijfsindicatie, veel onrust heeft veroorzaakt bij gehandicapten die gebruikmaken van een pgb;
               </text:p>
      <text:p text:style-name="algemeen">van mening, dat een interdepartementale visie op gehandicaptenzorg noodzakelijk is, zodat gehandicapten uit hun onzekerheid
                  worden geholpen en inzicht krijgen welke maatregelen door dit kabinet nog meer worden voorbereid;
               </text:p>
      <text:p text:style-name="algemeen">verzoekt de regering voor de behandeling van de begroting van 2012 te komen met een interdepartementale visie gehandicaptenzorg,</text:p>
      <text:p text:style-name="algemeen">en gaat over tot de orde van de dag.</text:p>
      <text:p text:style-name="algemeen">Wiegman-van Meppelen Scheppink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5 657, Nr. 79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