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MOTIE VAN DE LEDEN WIEGMAN-VAN MEPPELEN SCHEPPINK EN DIJKSTRA
            </text:p>
            <text:p text:style-name="headtable.datum">Voorgesteld 30 juni 2011
               
            </text:p>
          </table:table-cell>
          <table:covered-table-cell/>
        </table:table-row>
      </table:table>
      <text:p text:style-name="algemeen">De Kamer,</text:p>
      <text:p text:style-name="algemeen">gehoord de beraadslaging,</text:p>
      <text:p text:style-name="algemeen">constaterende, dat de huidige financiering van de langdurige zorg steeds meer onder druk komt te staan en het de vraag is
                  of ouderenzorg in de toekomst nog binnen de AWBZ betaalbaar blijft;
               </text:p>
      <text:p text:style-name="algemeen">constaterende, dat met zorgsparen voor ouderenzorg (AWBZ) mensen voor hun toekomstige zorgkosten hun eigen vermogen opbouwen,
                  waarmee het een middel is om ouderenzorg ook in de toekomst mede betaalbaar te houden;
               </text:p>
      <text:p text:style-name="algemeen">overwegende, dat er momenteel te weinig bekend is over de haalbaarheid van het invoeren van zorgsparen voor ouderenzorg;</text:p>
      <text:p text:style-name="algemeen">overwegende, dat ouderenzorg hoog op de agenda van de huidige regering staat;</text:p>
      <text:p text:style-name="algemeen">van mening, dat de regering ook een taak heeft om na te denken over de houdbaarheid van ouderenzorg in de toekomst;</text:p>
      <text:p text:style-name="algemeen">van mening, dat de rekening van de vergrijzing niet op het bordje van gehandicapten mag komen, die levenslang en levensbreed
                  zorg nodig hebben;
               </text:p>
      <text:p text:style-name="algemeen">verzoekt de regering onderzoek te verrichten naar verschillende scenario's voor het invoeren van zorgsparen waarin haalbaarheid
                  en planning worden meegenomen en de Kamer hierover voor het einde van dit jaar te informeren,
               </text:p>
      <text:p text:style-name="algemeen">en gaat over tot de orde van de dag.</text:p>
      <text:p text:style-name="alineagroep">Wiegman-van Meppelen Scheppink</text:p>
      <text:p text:style-name="alineagroep.end">Dijkstra</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657,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