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DER STAAIJ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xtramurale begeleiding welke nu nog onderdeel uitmaakt van de AWBZ zal worden onderbracht onder de werking
                  van de Wmo;
               </text:p>
      <text:p text:style-name="algemeen">overwegende, dat bepaalde vormen van specialistische zorg niet geschikt zijn om onder te brengen onder de Wmo, omdat gemeenten
                  niet de kennis en capaciteit hebben om deze zorg te organiseren;
               </text:p>
      <text:p text:style-name="algemeen">is van mening, dat verschraling van zorg voorkomen dient te worden;</text:p>
      <text:p text:style-name="alineagroep.end">verzoekt de regering specialistische extramurale begeleiding niet over te hevelen naar de Wmo en daarom in ieder geval een
                     uitzondering te maken voor de volgende groepen:
                  </text:p>
      <text:list text:style-name="list-style-1">
        <text:list-item>
          <text:p text:style-name="list.start">specialistische begeleiding in de zintuiglijke gehandicaptenzorg,
                        </text:p>
        </text:list-item>
        <text:list-item>
          <text:p text:style-name="list.cont">kinderdagcentra: kinderen met ernstige meervoudige beperkingen of een verstandelijk handicap met gedragsproblematiek,
                        </text:p>
        </text:list-item>
        <text:list-item>
          <text:p text:style-name="list.cont">cliënten die nu nog aanspraak maken op kortdurend verblijf,
                        </text:p>
        </text:list-item>
        <text:list-item>
          <text:p text:style-name="list.cont">chronische psychiatrische patiënten, te classificeren via DSM IV en
                        </text:p>
        </text:list-item>
        <text:list-item>
          <text:p text:style-name="list.end">palliatief terminale zorg,
                        </text:p>
        </text:list-item>
      </text:list>
      <text:p text:style-name="algemeen">en gaat over tot de orde van de dag.</text:p>
      <text:p text:style-name="alineagroep">De Wiegman-van Meppelen Scheppink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