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5 657
               </text:p>
          </table:table-cell>
          <table:table-cell office:value-type="string" table:number-columns-spanned="2" table:style-name="parlementair.kopcel3">
            <text:p text:style-name="headtable.dossiertitel"> Persoonsgebonden Budget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5
                  </text:p>
          </table:table-cell>
          <table:table-cell office:value-type="string" table:number-columns-spanned="2" table:style-name="parlementair.kopcel_last">
            <text:p text:style-name="headtable.stuktitel"> MOTIE VAN DE LEDEN KLIJNSMA EN WOLBERT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per 2013 mensen met een nieuwe indicatie begeleiding en vanaf 2014 alle mensen met een indicatie begeleiding
                  aangewezen zijn op zorg via de gemeente;
               </text:p>
      <text:p text:style-name="algemeen">overwegende, dat gemeenten in staat moeten zijn voldoende aanbod van zorg te realiseren, zodat bij deze overheveling geen
                  mensen tussen wal en schip vallen;
               </text:p>
      <text:p text:style-name="algemeen">overwegende, dat de regering heeft toegezegd halfjaarlijks te rapporteren over de overdracht van de functie begeleiding van
                  de AWBZ naar de Wmo;
               </text:p>
      <text:p text:style-name="algemeen">verzoekt de regering de Kamer daarbij specifiek te berichten over de voortgang van de voorbereidingen van gemeenten betreffende
                  de zekerheid dat per 2013 c.q. 2014 daadwerkelijk voldoende zorg beschikbaar is,
               </text:p>
      <text:p text:style-name="algemeen">en gaat over tot de orde van de dag.</text:p>
      <text:p text:style-name="alineagroep">Klijnsma</text:p>
      <text:p text:style-name="alineagroep.end">Wolber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5 657, Nr. 7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