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MOTIE VAN DE LEDEN KLIJNSMAEN WOLBERT
            </text:p>
            <text:p text:style-name="headtable.datum">Voorgesteld 30 juni 2011
               
            </text:p>
          </table:table-cell>
          <table:covered-table-cell/>
        </table:table-row>
      </table:table>
      <text:p text:style-name="algemeen">De Kamer,</text:p>
      <text:p text:style-name="algemeen">gehoord de beraadslaging,</text:p>
      <text:p text:style-name="algemeen">overwegende, dat mensen met een indicatie voor begeleiding vanaf 2012 geen aanspraak meer kunnen maken op een pgb en pas in
                  2013 aanspraak hebben op begeleiding via de Wmo;
               </text:p>
      <text:p text:style-name="algemeen">overwegende, dat de regering heeft aangekondigd voor 2012 in overleg met zorgkantoren en zorgaanbieders AWBZ-zorg te ontwikkelen;</text:p>
      <text:p text:style-name="algemeen">overwegende, dat voor jeugdigen met psychiatrische problematiek onvoldoende AWBZ-zorg beschikbaar is;</text:p>
      <text:p text:style-name="algemeen">overwegende, dat de regering heef toegezegd dat iedereen met het recht op zorg die zorg ook behoudt;</text:p>
      <text:p text:style-name="algemeen">verzoekt de regering de Kamer voor de behandeling van de begroting VWS voor 2012 aan te tonen dat in de ggz voldoende zorg
                  in natura beschikbaar is om de groep die recht heeft op zorg maar geen pgb meer krijgt, passende zorg in natura te bieden
                  en de aanspraak op een pgb voor deze groep te handhaven wanneer dit niet het geval is,
               </text:p>
      <text:p text:style-name="algemeen">en gaat over tot de orde van de dag.</text:p>
      <text:p text:style-name="alineagroep">Klijnsma</text:p>
      <text:p text:style-name="alineagroep.end">Wolb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