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MOTIE VAN HET LID VAN DER STAAIJ C.S.
            </text:p>
            <text:p text:style-name="headtable.datum">Voorgesteld 30 juni 2011
               
            </text:p>
          </table:table-cell>
          <table:covered-table-cell/>
        </table:table-row>
      </table:table>
      <text:p text:style-name="algemeen">De Kamer,</text:p>
      <text:p text:style-name="algemeen">gehoord de beraadslaging,</text:p>
      <text:p text:style-name="algemeen">van mening, dat het cruciaal is dat de keuzevrijheid van cliënten geborgd wordt voor alle zorgvormen die naar de gemeente
                  worden overgedragen;
               </text:p>
      <text:p text:style-name="algemeen">constaterende, dat het voor bovenregionaal opererende instellingen die zich richten op een specifieke, soms kleine doelgroep,
                  lastig zal zijn de onderhandelingen te voeren met potentieel honderden gemeenten;
               </text:p>
      <text:p text:style-name="algemeen">verzoekt de regering de uitgangspunten van het Zeeuwse model wettelijk te verankeren voor alle zorgvormen die naar de gemeente
                  worden overgedragen, zodat de keuzevrijheid van de cliënt geborgd wordt en alle aanbieders een contract kunnen krijgen als
                  zij de zorg kunnen leveren voor de door de gemeente vastgestelde prijs en kwaliteit,
               </text:p>
      <text:p text:style-name="algemeen">en gaat over tot de orde van de dag.</text:p>
      <text:p text:style-name="alineagroep">Van der Staaij</text:p>
      <text:p text:style-name="alineagroep">Wiegman-van Meppelen Scheppink</text:p>
      <text:p text:style-name="alineagroep">Voortman</text:p>
      <text:p text:style-name="alineagroep.end">Leij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657,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