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MOTIE VAN HET LID VAN DER STAAIJ C.S.
            </text:p>
            <text:p text:style-name="headtable.datum">Voorgesteld 30 juni 2011
               
            </text:p>
          </table:table-cell>
          <table:covered-table-cell/>
        </table:table-row>
      </table:table>
      <text:p text:style-name="algemeen">De Kamer,</text:p>
      <text:p text:style-name="algemeen">gehoord de beraadslaging,</text:p>
      <text:p text:style-name="algemeen">overwegende, dat veel mensen een indicatie hebben die deels uit persoonlijke verzorging of verpleging bestaat en deels uit
                  begeleiding;
               </text:p>
      <text:p text:style-name="algemeen">overwegende, dat zij met de huidige voornemens te maken zouden krijgen met twee loketten, twee financieringsstromen en mogelijk
                  meer zorgverleners, wat grote administratieve lasten en kostenstijgingen met zich mee kan brengen;
               </text:p>
      <text:p text:style-name="algemeen">verzoekt de regering de Kamer met Prinsjesdag te informeren over de mogelijkheden om alleen enkelvoudige extramurale begeleidingsindicaties
                  over te hevelen naar de gemeenten, als er geen sprake is van combinaties met persoonlijke verzorging/verpleging,
               </text:p>
      <text:p text:style-name="algemeen">en gaat over tot de orde van de dag.</text:p>
      <text:p text:style-name="alineagroep">Van der Staaij</text:p>
      <text:p text:style-name="alineagroep">Wiegman-van Meppelen Scheppink</text:p>
      <text:p text:style-name="alineagroep.end">Voortm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657,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