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657
               </text:p>
          </table:table-cell>
          <table:table-cell office:value-type="string" table:number-columns-spanned="2" table:style-name="parlementair.kopcel3">
            <text:p text:style-name="headtable.dossiertitel"> Persoonsgebonden Budgetten
         </text:p>
          </table:table-cell>
          <table:covered-table-cell/>
        </table:table-row>
        <table:table-row>
          <table:table-cell office:value-type="string" table:number-columns-spanned="1" table:style-name="parlementair.kopcel_last">
            <text:p text:style-name="headtable.stuktitel">Nr. 70
                  </text:p>
          </table:table-cell>
          <table:table-cell office:value-type="string" table:number-columns-spanned="2" table:style-name="parlementair.kopcel_last">
            <text:p text:style-name="headtable.stuktitel"> MOTIE VAN HET LID VAN DER STAAIJ C.S.
            </text:p>
            <text:p text:style-name="headtable.datum">Voorgesteld 30 juni 2011
               
            </text:p>
          </table:table-cell>
          <table:covered-table-cell/>
        </table:table-row>
      </table:table>
      <text:p text:style-name="algemeen">De Kamer,</text:p>
      <text:p text:style-name="algemeen">gehoord de beraadslaging,</text:p>
      <text:p text:style-name="algemeen">overwegende, dat de druk op mantelzorgers door veel aangekondigde maatregelen nog verder zal toenemen;</text:p>
      <text:p text:style-name="algemeen">constaterende, dat mantelzorgers die de bewuste keuze maken om te zorgen voor hun (directe) naaste niet alleen vaak hun betaalde
                  baan moeten opzeggen, maar jaarlijks ook nog eens een belastingvoordeel mislopen van duizenden euro's;
               </text:p>
      <text:p text:style-name="algemeen">overwegende, dat dergelijke mantelzorgers de maatschappij enorm veel kosten besparen doordat zij de substitutie naar een formele
                  en duurdere zorgvraag verminderen, dan wel uitstellen en bovendien de druk op het tekort op formele arbeidskrachten in de
                  zorg verminderen;
               </text:p>
      <text:p text:style-name="algemeen">verzoekt de regering de mogelijkheden te onderzoeken om te komen tot een versterking van de mantelzorger, waarbij ook de fiscale
                  behandeling van mantelzorgers wordt betrokken;
               </text:p>
      <text:p text:style-name="algemeen">verzoekt de regering voorts de Kamer over de uitkomsten hiervan voor 1 september 2011 te informeren,</text:p>
      <text:p text:style-name="algemeen">en gaat over tot de orde van de dag.</text:p>
      <text:p text:style-name="alineagroep">Van der Staaij</text:p>
      <text:p text:style-name="alineagroep">Wiegman-van Meppelen Scheppink</text:p>
      <text:p text:style-name="alineagroep.end">Voortma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657, Nr. 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