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MOTIE VAN HET LID VAN DER STAAIJ C.S.
            </text:p>
            <text:p text:style-name="headtable.datum">Voorgesteld 30 juni 2011
               
            </text:p>
          </table:table-cell>
          <table:covered-table-cell/>
        </table:table-row>
      </table:table>
      <text:p text:style-name="algemeen">De Kamer,</text:p>
      <text:p text:style-name="algemeen">gehoord de beraadslaging,</text:p>
      <text:p text:style-name="algemeen">overwegende, dat de procentuele groei van het pgb voor het overgrote deel wordt veroorzaakt door budgethouders met een enkelvoudige
                  indicatie begeleiding en niet bij mensen met een indicatie persoonlijke verzorging/verpleging (Bron: SCP, De opmars van het
                  pgb);
               </text:p>
      <text:p text:style-name="algemeen">overwegende, dat de staatssecretaris heeft bevestigd dat zij geen besparing wil realiseren op de groep pgb-budgethouders met
                  een indicatie persoonlijke verzorging/verpleging, omdat zij hun zorg vaak goedkoper en flexibeler organiseren dan een zorgaanbieder;
               </text:p>
      <text:p text:style-name="algemeen">verzoekt de regering de keuze voor een pgb te behouden, dan wel een vorm van persoonsgebonden regie (trekkingsrecht of de
                  mogelijkheid tot restitutie) te introduceren voor mensen met een indicatie verzorging/verpleging, bijvoorbeeld door het aanscherpen
                  van de indicatie en/of het nemen van alternatieve maatregelen om te komen tot een solide pgb,
               </text:p>
      <text:p text:style-name="algemeen">en gaat over tot de orde van de dag.</text:p>
      <text:p text:style-name="alineagroep">Van der Staaij</text:p>
      <text:p text:style-name="alineagroep">Wiegman-van Meppelen Scheppink</text:p>
      <text:p text:style-name="alineagroep.end">Voortm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