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WBZ het recht op zorg garandeert voor onverzekerbare langdurige zorg;</text:p>
      <text:p text:style-name="algemeen">constaterende, dat met de overheveling van AWBZ-begeleiding naar de gemeenten het recht op zorg vervalt;</text:p>
      <text:p text:style-name="algemeen">verzoekt de regering het recht op zorg te garanderen, ook in de Wmo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