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HET LID VOORTMAN C.S.
            </text:p>
            <text:p text:style-name="headtable.datum">Voorgesteld 30 juni 2011
               
            </text:p>
          </table:table-cell>
          <table:covered-table-cell/>
        </table:table-row>
      </table:table>
      <text:p text:style-name="algemeen">De Kamer,</text:p>
      <text:p text:style-name="algemeen">gehoord de beraadslaging,</text:p>
      <text:p text:style-name="algemeen">overwegende, dat de staatssecretaris in het algemeen overleg op 23 juni jl. heeft aangegeven de eigen regie te willen borgen
                  in de zorg in natura;
               </text:p>
      <text:p text:style-name="algemeen">overwegende, dat de staatssecretaris in het programma Spraakmakende Zaken op 28 juni jl. dit specificeerde door te zeggen
                  dat in de toekomst het enige verschil is dat voor huidige budgethouders voortaan zal gelden dat «hun geld naar het zorgkantoor,
                  op hun naam gaat en dat het zorgkantoor dan dezelfde zorg gaat inhuren die ze nu hebben»;
               </text:p>
      <text:p text:style-name="algemeen">overwegende, dat de zorgvraag en keuzevrijheid van mensen centraal moet staan in het duurzaam maken van het stelsel van de
                  langdurige zorg;
               </text:p>
      <text:p text:style-name="algemeen">overwegende, dat er voldoende regelruimte is om niet alleen zzp'ers maar ook andere aanbieders de mogelijkheid te geven om
                  het noodzakelijke maatwerk te bieden;
               </text:p>
      <text:p text:style-name="algemeen">overwegende, dat zorgkantoren en -verzekeraars de niet-vrijblijvende opdracht krijgen eigen regie in hun zorginkoop mogelijk
                  te maken;
               </text:p>
      <text:p text:style-name="algemeen">overwegende, dat stelseloverstijgende en integrale zorgarrangementen worden bevorderd, ondanks versnipperingen in het stelsel
                  door bijvoorbeeld de decentralisatie van de begeleiding;
               </text:p>
      <text:p text:style-name="algemeen">overwegende, dat het recht om te kiezen voor een pgb binnen de Wmo behouden moet blijven, ondanks de wil van gemeenten om
                  dit af te schaffen;
               </text:p>
      <text:p text:style-name="algemeen">overwegende, dat mensen altijd recht hebben op een onafhankelijke en zo veel mogelijk integrale indicatiestelling;</text:p>
      <text:p text:style-name="algemeen">overwegende, dat er voor iedereen die dat nodig heeft, onafhankelijke en professionele cliëntondersteuning beschikbaar moet
                  zijn;
               </text:p>
      <text:p text:style-name="algemeen">verzoekt de regering voor Prinsjesdag in overleg te treden met de Eigen Regie-coalitie en daarmee afspraken te maken over
                  eigen regie, met als basis de hiervoor genoemde overwegingen;
               </text:p>
      <text:p text:style-name="algemeen">verzoekt de regering tevens, de Kamer hierover voor Prinsjesdag te informeren,</text:p>
      <text:p text:style-name="algemeen">en gaat over tot de orde van de dag.</text:p>
      <text:p text:style-name="alineagroep">Voortman</text:p>
      <text:p text:style-name="alineagroep">Wiegman-van Meppelen Scheppink</text:p>
      <text:p text:style-name="alineagroep">Dijkstra</text:p>
      <text:p text:style-name="alineagroep">Ouwehand</text:p>
      <text:p text:style-name="alineagroep.end">Klijnsm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