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HET LID VOORTMAN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raming van het kabinet en de berekeningen van Per Saldo sterk uiteenlopen;</text:p>
      <text:p text:style-name="algemeen">verzoekt de regering beide ramingen net als bij het pensioenakkoord door te laten rekenen door een onafhankelijke derde, zoals
                  het CPB, en daarna definitieve voorstellen om tot een toekomstbestendig pgb te komen aan de Kamer voor te leggen,
               </text:p>
      <text:p text:style-name="algemeen">en gaat over tot de orde van de dag.</text:p>
      <text:p text:style-name="alineagroep">Voortman</text:p>
      <text:p text:style-name="alineagroep">Wiegman-van Meppelen Scheppink</text:p>
      <text:p text:style-name="alineagroep">Leijten</text:p>
      <text:p text:style-name="alineagroep">Wolbert</text:p>
      <text:p text:style-name="alineagroep">Dijkstra</text:p>
      <text:p text:style-name="alineagroep">Van der Staaij</text:p>
      <text:p text:style-name="alineagroep">Ouwehand</text:p>
      <text:p text:style-name="alineagroep.end">Klijn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