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5 maart 2011</text:p>
      <text:p text:style-name="alineagroep">Bij brief van de Staatssecretaris van Veiligheid en Justitie van 7 februari 2011 aan de Kamer is naar aanleiding van vragen
                     bij de begrotingsbehandeling ingegaan op  het beroep op medische geheimhouding, c.q. het verschoningsrecht door zorgbemiddelaars
                     bij onderzoeken naar fraude met persoonsgebonden budgetten. In aanvulling daarop kan ik u thans het volgende berichten.
                  </text:p>
      <text:p text:style-name="alineagroep.end">In de brief van 7 februari 2011 is ook melding gemaakt van een groot onderzoek naar fraude met pgb-budgetten. Naar aanleiding
                     van dit onderzoek is door het Openbaar Ministerie een bestuurlijke rapportage uitgebracht waarin wordt ingegaan op een aantal
                     knelpunten. Dit rapport is op 25 maart 2011 openbaar gemaakt op onder andere de website van het Openbaar Ministerie. In deel
                     B van de bestuurlijke rapportage wordt aandacht besteed aan de positie van de medische geheimhouders (psychiaters) in het
                     onderzoek en de complicaties die dit voor het onderzoek heeft meegebracht.
                  </text:p>
      <text:p text:style-name="algemeen">Het College van procureurs-generaal heeft mij laten weten dat de bestuurlijke rapportage aanleiding is om nader en breder
                  in kaart te brengen in hoeverre in strafrechtelijke onderzoeken naar fraude in de zorg het medisch beroepsgeheim en de toepassing
                  van de ter zake geldende jurisprudentie het opsporingsonderzoek bemoeilijken. Dit onderzoek zal worden uitgevoerd onder leiding
                  van het Expertisecentrum medische zaken van het Openbaar Ministerie, in samenspraak met het platform van officieren van justitie
                  gespecialiseerd in fraude en andere betrokkenen. Ik wacht de uitkomsten van dit nadere onderzoek af, waarna ik zal bezien
                  in hoeverre maatregelen noodzakelijk zijn.
               </text:p>
      <text:p text:style-name="algemeen">Het College van procureurs-generaal heeft voorts de suggestie gedaan om voor een eventueel meldpunt fraude in de zorg, zoals
                  aanbevolen in de bestuurlijke rapportage, aan de sluiten bij recent opgericht landelijke fraudehelpdesk. Deze helpdesk kan
                  algemene informatie geven en meldingen doorsturen naar de betrokken instanties.
               </text:p>
      <text:p text:style-name="algemeen">Ik vind dit een goede suggestie. Ook thans komen bij de fraudehelpdesk al meldingen en vragen binnen over fraude in de zorg.
                  Ik zal met de fraudehelpdesk in overleg treden om te bezien hoe het beste kan worden bereikt dat signalen van en vragen over fraude in zorg bij
                  deze helpdesk terecht kom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