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VOORTMAN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op 16 december 2010 de motie-Uitslag c.s. (25 657, nr. 45) Kamerbreed is aangenomen, waarin de regering wordt opgeroepen om onder andere de maatregel nieuw persoonsgebondenbudgettarief
                  voor bestaande budgethouders met een verblijfsindicatie aan te houden en bij Voorjaarsnota in samenhang met de visiebrief
                  te rapporteren over mogelijkheden en alternatieven met een adequate dekking voor deze maatregel;
               </text:p>
      <text:p text:style-name="algemeen">van mening, dat de regering en het CVZ het dictum van deze motie te smal interpreteren door te stellen dat alleen nieuwe instromers
                  die in een wooninitiatief gaan wonen, in de eerste zes maanden van 2011 budgetgarantie krijgen;
               </text:p>
      <text:p text:style-name="algemeen">van mening, dat met het aannemen van de motie en de door de staatssecretaris van VWS gedane toezegging tijdens het debat van
                  16 december 2011, tijd is gecreëerd om naar alternatieve maatregelen te kunnen kijken;
               </text:p>
      <text:p text:style-name="algemeen">verzoekt de regering de motie alsnog uit te voeren, de maatregelen met betrekking tot de budgetgarantie aan te houden – voor
                  zowel de bestaande gevallen met budgetgarantie als alle nieuwe instromers met een pgb-zzp in de eerste helft van 2011 – en
                  bij Voorjaarsnota met alternatieve maatregelen te komen,
               </text:p>
      <text:p text:style-name="algemeen">en gaat over tot de orde van de dag.</text:p>
      <text:p text:style-name="alineagroep">Voortman</text:p>
      <text:p text:style-name="alineagroep">Wiegman-van Meppelen Scheppink</text:p>
      <text:p text:style-name="alineagroep">Wolbert</text:p>
      <text:p text:style-name="alineagroep">Dijkstra</text:p>
      <text:p text:style-name="alineagroep.end">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