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657
               </text:p>
          </table:table-cell>
          <table:table-cell office:value-type="string" table:number-columns-spanned="2" table:style-name="parlementair.kopcel3">
            <text:p text:style-name="headtable.dossiertitel"> Persoonsgebonden  Budgetten
         </text:p>
          </table:table-cell>
          <table:covered-table-cell/>
        </table:table-row>
        <table:table-row>
          <table:table-cell office:value-type="string" table:number-columns-spanned="1" table:style-name="parlementair.kopcel_last">
            <text:p text:style-name="headtable.stuktitel">Nr. 57
                  </text:p>
          </table:table-cell>
          <table:table-cell office:value-type="string" table:number-columns-spanned="2" table:style-name="parlementair.kopcel_last">
            <text:p text:style-name="headtable.stuktitel"> VERSLAG VAN EEN ALGEMEEN OVERLEG
            </text:p>
            <text:p text:style-name="headtable.datum">Vastgesteld 24 januari 2011</text:p>
          </table:table-cell>
          <table:covered-table-cell/>
        </table:table-row>
      </table:table>
      <text:p text:style-name="kamerstukdatum">Vastgesteld 
               
            </text:p>
      <text:p text:style-name="alineagroep">De vaste commissie voor Volksgezondheid, Welzijn en Sport<text:note text:id="N1" text:note-class="footnote"><text:note-citation text:label="1">1</text:note-citation><text:note-body><text:p>Samenstelling:</text:p><text:p>Leden: Van der Staaij (SGP), Smeets (PvdA) voorzitter, Smilde (CDA), Koşer Kaya (D66), Van der Veen (PvdA), Van Gerven (SP),
                  Van der Burg (VVD), Ouwehand (PvdA), Agema (PVV), Leijten (SP), Bouwmeester (PvdA), Wolbert (PvdA), Wiegman-van Meppelen Scheppink
                  (ChristenUnie), Uitslag (CDA), Elias (VVD), ondervoorzitter, Dijkstra (D66), Dille (PVV), Gerbrands (PVV), Mulder (VVD), Venrooy-van
                  Ark (VVD), Bruins Slot (CDA), Voortman (GroenLinks) en Klaver (GroenLinks).
               </text:p><text:p>Plv. leden: Dijkgraaf (SGP), Van Dekken (PvdA), Omtzigt (CDA), Berndsen (D66), Klijnsma (PvdA), Ulenbelt (SP), De Liefde (VVD),
                  Thieme (PvdD), De Mos (PVV), Kooiman (SP), Arib (PvdA), Vermeij (PvdA), Ortega-Martijn (ChristenUnie), Van Toorenburg (CDA),
                  Lodders (VVD), Van der Ham (D66), Beertema (PVV), Bosma (PVV), Straus (VVD), Van Miltenburg (VVD), Ormel (CDA), Sap (GroenLinks)
                  en Halsema (GroenLinks).
               </text:p></text:note-body></text:note> heeft op 15 december 2010 overleg gevoerd met staatssecretaris Veldhuijzen van Zanten-Hyllner van Volksgezondheid, Welzijn
                     en Sport over:
                  </text:p>
      <text:list text:style-name="list-style-1">
        <text:list-item>
          <text:p text:style-name="list.start">
                           <text:span text:style-name="vet">de brief van de staatssecretaris van Volksgezondheid, Welzijn en Sport d.d. 30 november 2010 over het persoonsgebonden budget
                              (</text:span><text:span text:style-name="vet">25 657, nr. 41</text:span><text:span text:style-name="vet">);</text:span>
                           
                        </text:p>
        </text:list-item>
        <text:list-item>
          <text:p text:style-name="list.cont">
                           <text:span text:style-name="vet">de brief van de staatssecretaris van Volksgezondheid, Welzijn en Sport d.d. 14 december 2010 met een lijst van vragen en antwoorden
                              over het persoonsgebonden budget (</text:span><text:span text:style-name="vet">25 657, nr. 42</text:span><text:span text:style-name="vet">);</text:span>
                           
                        </text:p>
        </text:list-item>
        <text:list-item>
          <text:p text:style-name="list.end">
                           <text:span text:style-name="vet">de brief van de staatssecretaris van Volksgezondheid, Welzijn en Sport d.d. 14 december 2010 inzake de rechterlijke uitspraak
                              over zorgindicaties (</text:span><text:span text:style-name="vet">29 689, nr. 314</text:span><text:span text:style-name="vet">).</text:span>
                           
                        </text:p>
        </text:list-item>
      </text:list>
      <text:p text:style-name="alineagroep.end">Van dit overleg brengt de commissie bijgaand geredigeerd woordelijk verslag uit.</text:p>
      <text:p text:style-name="ondertekening">De voorzitter van de vaste commissie voor Volksgezondheid, Welzijn en Sport,</text:p>
      <text:p text:style-name="ondertekening.end">Smeets </text:p>
      <text:p text:style-name="ondertekening">De griffier van de vaste commissie voor Volksgezondheid, Welzijn en Sport,</text:p>
      <text:p text:style-name="ondertekening.end">Teunissen </text:p>
      <text:p text:style-name="hardreturn"/>
      <text:p text:style-name="alineagroep">
                     <text:span text:style-name="vet">Voorzitter: Smeets</text:span>
                     
                  </text:p>
      <text:p text:style-name="alineagroep.end">
                     <text:span text:style-name="vet">Griffier: Clemens</text:span>
                     
                  </text:p>
      <text:p text:style-name="algemeen">Aanwezig zijn negen leden der Kamer, te weten: Venrooy-van Ark, Uitslag, Wolbert, Voortman, Dijkstra, Wiegman-van Meppelen
                  Scheppink, Agema, Leijten en Smeets,
               </text:p>
      <text:p text:style-name="algemeen">en staatssecretaris Veldhuijzen van Zanten-Hyllner van Volksgezondheid, Welzijn en Sport, die vergezeld is van enkele ambtenaren
                  van haar ministerie.
               </text:p>
      <text:p text:style-name="algemeen">De <text:span text:style-name="vet">voorzitter</text:span>: Ik open dit algemeen overleg over het persoonsgebonden budget. Ik heet de staatssecretaris en haar ambtenaren van harte
                  welkom. Ook heet ik het publiek op de publieke tribune welkom, dat in groten getale aanwezig is in deze zaal en in een andere
                  zaal via een scherm meekijkt. Ook heet ik de geachte afgevaardigden welkom. Wellicht ten overvloede wijs ik erop dat of je
                  het nu eens bent met de spreker of niet, je dit niet moet laten blijken. Dit zijn de regels in het huis.
               </text:p>
      <text:p text:style-name="alineagroep">Mevrouw <text:span text:style-name="vet">Venrooy-van Ark</text:span> (VVD): Voorzitter. Eigen regie, keuzevrijheid en keuzemogelijkheid. Dat zijn voor de VVD-fractie de sleutels voor de langdurige
                     zorg. Als de wereld om je heen helemaal afbrokkelt en je niet meer mag uitgaan van een goede gezondheid, wat voor heel veel
                     mensen dagelijkse kost is, dan mag je toch op zijn minst grip hebben op je eigen leven? Met die insteek is in 1995 het pgb
                     ingevoerd als alternatief voor zorg in natura. Nu gaan wij eindelijk wettelijk verankeren dat de keuze voor eigen regie er
                     altijd is.
                  </text:p>
      <text:p text:style-name="alineagroep">De motie die ik indiende bij de begrotingsbehandeling, waarvoor Kamerbrede steun was, vraagt om duidelijkheid over het pgb.
                     In de brief schrijft de staatssecretaris dat het pgb zich bewezen heeft. Dit is een mooie uitspraak, die recht doet aan het
                     pionierschap van al die mensen die met zorg onder eigen regie realiseren wat wij allemaal wensen: kleinschaligheid, warmte
                     en menselijk contact. Onze eerste reactie op de brief was op punten positief. De pgb-stop wordt opgeheven en de wettelijke
                     verankering wordt in gang gezet. Onze fractie vindt 2014 overigens wel erg laat.
                  </text:p>
      <text:p text:style-name="alineagroep">Hoewel de bestaande kleine wooninitiatieven in 2011 nog niet met maatregelen te maken krijgen, is dit al langer een punt van
                     zorg. Toch krijgt de staatssecretaris onze complimenten voor haar inzet. Zij heeft veel werk verricht om een compleet pakket
                     op te stellen. Gaandeweg stroomden er echter mails binnen en werd onze zorg over de kleine woongroepen bevestigd. We kregen
                     allemaal persoonlijke verhalen van mensen die voor zichzelf of voor hun kinderen grote zorgen hadden over de maatregelen uit
                     de brief. Ik heb vele gesprekken gevoerd en bezoeken gebracht, afgelopen maandag nog aan een kleine woongroep. Acht jongvolwassenen
                     wonen daar in een huiselijke situatie. Dat mag ook in een thuis. Ze krijgen persoonlijke aandacht en een goede begeleiding.
                     In een van de kamers hangt een schommel, omdat de jonge vrouw die daar woont, rustig wordt van schommelen en daardoor nagenoeg
                     geen ongecontroleerde bewegingen meer met haar hoofd maakt. De familie van een jonge vrouw is bang dat deze vrouw in een instelling
                     waarschijnlijk te druk bevonden zou worden en vastgebonden zou worden. Deze jonge vrouw kan in de kleine woongroep op tijd
                     afgeremd of gestimuleerd worden. Deze mensen wonen daar, zijn geen nummer, maar zijn liefdevol opgenomen in een thuis.
                  </text:p>
      <text:p text:style-name="alineagroep">Door al deze verhalen en voorbeelden komt bij de VVD-fractie de vraag op of wij door het pakket aan maatregelen dat nu voor
                     ons ligt niet het kind met het badwater dreigen weg te gooien. Het grote probleem van de langdurige zorg openbaart zich volledig
                     in het vraagstuk van het pgb. De lichte zorg verdringt de zware zorg. Was de AWBZ oorspronkelijk niet bedoeld voor hen die
                     levensbrede en levenslange zorg nodig hebben? Dit is wat de VVD voor ogen heeft met de opmerking in het regeerakkoord over
                     de overheveling van de begeleiding naar de Wmo. Ook de budgetgarantie is bij de invoering van de zorgzwaartepakketten in 2007
                     toegespitst op mensen die volledig afhankelijk zijn van zorg, thuis of in een woonvorm. Bij ons rijst de vraag wat er inhoudelijk
                     veranderd is waardoor de budgetgarantie nu afgebouwd kan worden. Hoe staat het met de meer dan 80 nieuwe wooninitiatieven
                     die gepland staan voor 2011? Hoe verhoudt deze set aan maatregelen zich tot de investeringen in de zorgzwaartepakketten vanaf
                     2015 in het regeer- en gedoogakkoord? Gaan we de budgetten verlagen, om ze straks weer te verhogen?
                  </text:p>
      <text:p text:style-name="alineagroep">De schriftelijke beantwoording van de vragen stelt ons bij al deze overwegingen niet gerust. Wij hebben veel meer vragen dan
                     wij in vijf minuten spreektijd kwijt kunnen. Ik noem een paar voorbeelden, die zeker niet uitputtend zijn.
                  </text:p>
      <text:p text:style-name="alineagroep">Hoe verhouden de onderzoeken en documenten van nadere visievorming zich tot de effecten van de maatregelen die in de brief
                     genoemd zijn? De opmerking over het minimumaantal bewoners voor een verantwoorde exploitatie vinden wij zorgelijk. Dit hoort
                     volgens ons bij de eigen regie van mensen. Is het echt niet mogelijk om lichtere zorgvragen naar zorg in natura te geleiden,
                     zonder dat de zware zorg daarvan de dupe is? Wij hebben eerder opgemerkt dat het CIZ nu de keuze bepaalt voor zorg in natura
                     of pgb. Maar een heldere voorlichting over het aanbod van organisaties maakt nu geen deel uit van het keuzeproces. Wij maken
                     ons zorgen over de 40% van de pgb-houders die liever voor zorg in natura hadden gekozen. Hier valt nog een wereld te winnen.
                  </text:p>
      <text:p text:style-name="alineagroep">Het pgb kan slechts functioneren als er ook goede collectieve voorzieningen zijn. Er is nu blijkbaar onvoldoende prikkel voor
                     de zorg in natura-instellingen om het juiste aanbod te creëren. Moeten wij dit niet oplossen alvorens wij de levenslange en
                     levensbrede zorg onder eigen regie op de schop nemen?
                  </text:p>
      <text:p text:style-name="alineagroep">De vraag of een zebra zwart-wit is of wit-zwart of wat er eerder was, de kip of het ei, doet zich ook voor bij het pgb. Als
                     het pgb wettelijk verankerd is, hoeven wij appels en peren niet meer te vergelijken. Zoals het nu is, zijn de mensen dienstbaar
                     aan het systeem. De VVD-fractie vindt dat het systeem dienstbaar moet zijn aan de mensen. Terwijl nog zoveel afhankelijkheden
                     goed gepland moeten worden, zetten wij elkaar hier klem met een set aan maatregelen die als package deal wordt gepresenteerd.
                  </text:p>
      <text:p text:style-name="alineagroep.end">Mijn spreektijd is te kort om alle punten uit de brief aan te kaarten. Dat vind ik een teken aan de wand. Ik heb geleerd dat
                     je bij twijfel niet moet inhalen. Dat brengt mij tot de vraag aan de staatssecretaris of wij de budgetgarantie, waarvan de
                     afbouw voor mijn fractie echt een brug te ver is, integraal kunnen bespreken aan de hand van de beloofde onderzoeken uit de
                     eerste helft van 2011. Dan kunnen we overzien wat we doen en is de wettelijke verankering van het pgb geen dode mus. Eigen
                     regie en keuzevrijheid gaan immers samen met een keuzemogelijkheid.
                  </text:p>
      <text:p text:style-name="algemeen">Mevrouw <text:span text:style-name="vet">Wolbert</text:span> (PvdA): Ik ben opgehouden te tellen hoeveel vragen mevrouw Venrooy aan de staatssecretaris vraagt. Wat vindt de VVD-fractie
                  eigenlijk zelf? In welk opzicht is het verzoek van de VVD-fractie anders dan wat de staatssecretaris zelf aangeeft, namelijk
                  dat zij in de loop van het volgende jaar gaat bekijken hoe ze de oude initiatieven van A naar B kan krijgen? Ik hoor helemaal
                  geen verschil.
               </text:p>
      <text:p text:style-name="algemeen">Mevrouw <text:span text:style-name="vet">Venrooy-van Ark </text:span>(VVD): De VVD-fractie vindt de maatregelen in het regeerakkoord om de AWBZ voor zware zorg te reserveren – wat de oorspronkelijke
                  bedoeling van de AWBZ is – een heel goede zaak. Wel zien wij dat er nog een aantal zaken uitgediscussieerd moet worden omdat
                  er tijdsafhankelijkheden bestaan, bijvoorbeeld tussen de overheveling van de begeleiding naar de Wmo en het laten uitvoeren
                  van de AWBZ door de zorgverzekeraars. Zo is er nog een aantal. Wij zien dat deze zaken in afhankelijkheid van elkaar moeten
                  worden gebracht. Er moet ook een relatie worden gelegd met de wettelijke verankering van het pgb. We zien ook dat er nog een
                  aantal nadere onderzoeken wordt gedaan. Tegelijkertijd staat in de brief een aantal maatregelen waarvan wij de effecten niet
                  kunnen overzien. Sterker nog, er komen nadere onderzoeken naar de effecten. Het is goed om nu geen onomkeerbare besluiten
                  te nemen, omdat die het doel van de langdurige zorg in gevaar zouden kunnen brengen.
               </text:p>
      <text:p text:style-name="algemeen">Mevrouw <text:span text:style-name="vet">Wolbert</text:span> (PvdA): De staatssecretaris neemt nog een jaar de tijd voor alle onderzoeken. Dat komt overeen met wat de VVD voorstelt:
                  eerst nog even onderzoek doen. Of zegt mevrouw Venrooy nu eigenlijk dat zij helemaal niet wil dat de staatssecretaris maatregelen
                  aankondigt en dat zij eerst de resultaten van het onderzoek moet afwachten? Valt er met de VVD-fractie pas te praten als er
                  concretere voorstellen zijn?
               </text:p>
      <text:p text:style-name="algemeen">Mevrouw <text:span text:style-name="vet">Venrooy-van Ark </text:span>(VVD): Er is al een hoop onderzoek gedaan. Dat moeten we niet uitvlakken. Uit dat onderzoek komt een aantal opvallende zaken
                  naar voren, die op korte termijn de mogelijkheid geven om te sturen op het pgb. Het gaat hierbij om mensen die liever naar
                  zorg in natura hadden gewild. Mijn fractie vindt het een slechte zaak dat we de zwaardere zorg de dupe laten zijn van het
                  feit dat we de lichtere zorg niet naar de zorg in natura kunnen geleiden, als mensen liever zorg in natura hadden gewild.
               </text:p>
      <text:p text:style-name="algemeen">Mevrouw <text:span text:style-name="vet">Voortman </text:span>(GroenLinks): Ik ben blij met wat mevrouw Venrooy zegt over de mensen die zwaardere zorg nodig hebben. Ik wil van haar horen
                  of daarin wat haar betreft in ieder geval niet gesneden mag worden. Ze moet niet alleen zeggen dat er nog meer moet worden
                  uitgezocht, maar zou ook moeten aangeven met welke maatregelen precies de VVD niet akkoord gaat.
               </text:p>
      <text:p text:style-name="algemeen">Mevrouw <text:span text:style-name="vet">Venrooy-van Ark </text:span>(VVD): Ik heb gezegd dat in de brief ook een aantal zaken staat waarin onze fractie zich zeer goed kan vinden. De aanpak van
                  fraude is daarvan een goed voorbeeld, maar ook het beter toeleiden naar zorg in natura. Ik heb zelf een aantal aanvullende
                  voorstellen gedaan, die eerst zouden moeten worden bekeken op hun effecten. Ik heb bijvoorbeeld voorgesteld dat niet het CIZ
                  maar het zorgkantoor of de zorgverzekering de keuze tussen zorg in natura en pgb moet bepalen. Ik denk dat het goed is om
                  eerst naar dit soort zaken te kijken. Ik heb ook gezegd dat ik daaraan meer waarde hecht dan aan het afpakken van de eigen
                  regie van mensen die levenslange en levensbrede zorg nodig hebben.
               </text:p>
      <text:p text:style-name="algemeen">Mevrouw <text:span text:style-name="vet">Voortman </text:span>(GroenLinks): Wordt wat de VVD-fractie betreft de budgetgarantie afgebouwd, ja of nee?
               </text:p>
      <text:p text:style-name="algemeen">Mevrouw <text:span text:style-name="vet">Venrooy-van Ark </text:span>(VVD): Ik heb vragen gesteld aan de staatssecretaris omdat ik daarover ook meer duidelijkheid wil hebben. Ik heb gevraagd
                  wat er veranderd is, waardoor de budgetgarantie nu afgebouwd kan worden. Als het onderdeel is van een set van maatregelen
                  waardoor met name lichtere zorg instroomt, denk ik dat het geen goede zaak is. Bovendien weten we allemaal dat dit probleem
                  zich oplost op het moment dat het pgb wettelijk verankerd is. Dan valt het namelijk ook onder het regime van de contracteerruimte
                  en hoeven we deze vraag niet meer te stellen. Wat mijn fractie betreft is het daarom zaak om in te zetten op een spoedige
                  wettelijke verankering van het pgb.
               </text:p>
      <text:p text:style-name="algemeen">Mevrouw <text:span text:style-name="vet">Leijten </text:span>(SP): Ik stel vast dat de woordvoerster van de VVD-fractie erg veel woorden nodig heeft voor een vraag die simpel met ja of
                  nee te beantwoorden is. Dit doet mij een beetje zeer. De VVD is in de Kamer altijd voorvechter van het pgb geweest, maar bakt
                  nu zoete broodjes over een brief die we volgens mij allemaal afkeuren. Er wordt namelijk niet zoveel in voorgesteld, anders
                  dan een budgetafbouw. In het regeerakkoord staat dat er voor mensen kleinschalige zorg dichtbij komt. Hoe wil de VVD-fractie
                  dit realiseren als dit via een pgb niet meer mogelijk is?
               </text:p>
      <text:p text:style-name="algemeen">Mevrouw <text:span text:style-name="vet">Venrooy-van Ark </text:span>(VVD): Ik vind dit een brug te ver. Ik stel in mijn bijdrage dat wij de kleine wooninitiatieven een heel mooie uiting vinden
                  van het pgb, die wij overeind willen houden. Ik heb vragen gesteld om dit kracht bij te zetten. Zo zitten wij volgens mij
                  allemaal bij elkaar: wij willen de zware zorg onder eigen regie laten voortbestaan, zeker de kleine wooninitiatieven.
               </text:p>
      <text:p text:style-name="algemeen">Mevrouw <text:span text:style-name="vet">Leijten </text:span>(SP): Het blijft bij een vraag. De VVD komt niet tot stellingname. Dat vind ik jammer. Het staat zo mooi in het regeerakkoord:
                  kleinschalige bereikbare zorg voor iedereen, of dit nou om zorg in ziekenhuizen gaat of om zorg die langdurig nodig is. Ik
                  stel vast dat daarvoor geen maatregelen zijn aangekondigd, maar dat de bestaande situatie wel wordt afgebouwd. De VVD-fractie
                  zou hiertegen stelling moeten nemen.
               </text:p>
      <text:p text:style-name="algemeen">Mevrouw <text:span text:style-name="vet">Venrooy-van Ark </text:span>(VVD): Ik constateer dat na een afhankelijke aarzeling ook de SP inmiddels het pgb omarmt. Daar ben ik alleen maar blij mee.
                  Wij beschouwen onszelf als voorvechters van het pgb van het eerste uur. Wat mij betreft staat de eigen regie bovenaan.
               </text:p>
      <text:p text:style-name="algemeen">Mevrouw <text:span text:style-name="vet">Wiegman-van Meppelen Scheppink </text:span>(ChristenUnie): Ik ben wel blij met de behoorlijk stevige inzet van de VVD-fractie in deze bijdrage, maar welke consequenties
                  gaat zij hieraan verbinden?
               </text:p>
      <text:p text:style-name="algemeen">Mevrouw <text:span text:style-name="vet">Venrooy-van Ark </text:span>(VVD): Ik heb in mijn inbreng gezegd dat ik een aantal andere mogelijkheden zie om de instroom in het pgb te beperken op een
                  manier waarmee wij geen onrecht doen aan de behoefte aan eigen regie van mensen. Ik hoor van de staatssecretaris graag of
                  zij dit als een alternatief ziet voor het snijden aan de achterzijde bij zware situaties.
               </text:p>
      <text:p text:style-name="algemeen">Mevrouw <text:span text:style-name="vet">Wiegman-van Meppelen Scheppink </text:span>(ChristenUnie): Ik vraag naar de consequenties. Bij de begrotingsbehandeling hebben we geprobeerd om piketpaaltjes te slaan.
                  Allerlei moties zijn toen weggestemd. Nu ligt er een brief en worden er al per 1 januari 2011 maatregelen aangekondigd voor
                  de nieuwe pgb-houders. Mevrouw Venrooy zegt dat zij nog wat vragen heeft en dat we nog maar even moeten zien en onderzoeken.
                  Mijn vraag is echter welke consequenties de VVD verbindt aan haar bijdrage, met het oog op 1 januari 2011.
               </text:p>
      <text:p text:style-name="algemeen">Mevrouw <text:span text:style-name="vet">Venrooy-van Ark </text:span>(VVD): Ik vind het netjes om eerst vragen te stellen en pas daarna stelling te nemen. Dit is de eerste termijn. Ik heb vrij
                  stevig gezegd dat de afbouw van de budgetgarantie voor mijn fractie een brug te ver is. Ook heb ik alternatieven aangedragen.
                  Ik denk dat hier een heel vakkundige bewindspersoon zit. Haar geef ik graag de gelegenheid om er eerst op te reageren. Er
                  staan ook heel goede maatregelen in de brief. Wellicht kunnen we met andere combinaties recht doen aan de behoefte aan zorg
                  en eigen regie.
               </text:p>
      <text:p text:style-name="alineagroep">Mevrouw <text:span text:style-name="vet">Uitslag </text:span>(CDA): Voorzitter. Ik complimenteer de staatssecretaris ermee dat ze hier zit. Dat is heel erg mooi en wij zijn er ontzettend
                     blij mee. Ik heb nog een compliment, namelijk dat er een brief ligt waarin staat dat het pgb een wettelijk onderdeel wordt
                     van de AWBZ. Volgens mij mogen we daar ontzettend content mee zijn. Als we met elkaar de stip op de horizon beschrijven, hebben
                     wij het over houdbare en langdurige zorg voor de groep langdurig zorgafhankelijken. In de toekomst zal het recht op zorg worden
                     uitgedrukt in een bedrag dat in verschillende vormen kan worden gegoten. Het kan in een instellingsvariant zijn, door zorg
                     in natura, of een inkoopvariant, in de vorm van een pgb. Misschien moeten we te zijner tijd wel spreken van een patiëntvolgend
                     budget. Dit gaat echter over de toekomst, over de stip op de horizon. Ik denk dat wij elkaar daarin wel kunnen vinden. Om
                     daar te komen, moeten knopen worden doorgehakt en moeilijke keuzes worden gemaakt, waaraan ook stelselwijzigingen te pas komen.
                     Nu staan we met elkaar voor de opgave om de periode van nu tot aan de verankering van het pgb in de AWBZ door te komen. In
                     deze tussenliggende periode doet de staatssecretaris in haar brief een aantal voorstellen voor maatregelen. De CDA-fractie
                     vindt de maatregelen voor de beperking van de instroom in het pgb prima. Ook de intensieve bestrijding van misbruik vinden
                     wij prijzenswaardig. Op deze twee punten kom ik later terug; ik heb er nog wat vragen over. Misbruik maken van gelden is niet
                     acceptabel en moet hard worden aangepakt. De vraag is nog wel hoe de staatssecretaris dit wil gaan doen.
                  </text:p>
      <text:p text:style-name="alineagroep">Ik heb vragen over de drietrapsraket die de staatssecretaris voorstelt, door middel van een afbouw in drie jaren, met respectievelijk
                     10%, 10% en 20%. Als deze drietrapsraket wordt doorgevoerd, betekent dit wellicht het einde van vele mooie wooninitiatieven,
                     waarmee mensen met elkaar een vorm van zorg hebben georganiseerd die dichter aansluit bij de beleving van de patiënten en
                     ook nog eens goedkoper is dan de instellingsvariant. Klopt deze redenering? Is het nog mogelijk om een alternatief te realiseren
                     voor de afbouw van deze initiatieven? Is daar nog ruimte voor?
                  </text:p>
      <text:p text:style-name="alineagroep">Kan de staatssecretaris iets zeggen over de gevolgen van de afbouw van de budgetgarantie in de drietrapsraket die zij voorstelt?
                     Wat zijn de kleine ankertjes voor de zwaardere gevallen in deze drietrapsafbouw? Kan de staatssecretaris ook iets zeggen over
                     het rechttrekken van het zorgzwaartepakket met de zogenaamde Agemagelden, zoals afgesproken in het regeerakkoord? Wat heeft
                     dit voor gevolgen voor de pgb’s? Wat kan, of liever gezegd, moet de rol van de zorgverzekeraars zijn bij deze overgang? Wanneer
                     wordt het wonen- en zorgconcept ingevoerd?
                  </text:p>
      <text:p text:style-name="alineagroep">Uit onderzoek blijkt dat 40% van de pgb-houders eigenlijk niet thuishoort in de pgb-variant. Hoe reageert de staatssecretaris
                     hierop? Is de instellingsvariant dan zo’n slecht alternatief? Uit mijn werkbezoeken valt mij door gesprekken met ouders op
                     dat wooninitiatieven vaak geen keuze zijn. Er zitten ouders in de zaal die ik heb mogen bezoeken, onder wie mensen uit Nijverdal.
                     In plaats van een vrije keuze is het eerder bittere noodzaak om over te gaan naar een eigen variant. Uit wanhoop vinden de
                     ouders dat hun kind niet in een instelling moet worden geplaatst, maar willen zij de zorg zelf organiseren. Zij kennen hun
                     kind immers het beste. Ook heb ik mensen gesproken die uitermate positief zijn over de zorginstelling waar zij hun kind hebben
                     ondergebracht. Ik vraag de staatssecretaris om een reactie op dit punt.
                  </text:p>
      <text:p text:style-name="alineagroep">De staatssecretaris beperkt verder de toegang wanneer het een intensieve zorgvraag betreft, die vanuit zorg in natura alleen
                     bij de specifieke instellingen beschikbaar is. Krijgen de zorginstellingen hiermee niet te veel aanbodsmacht? Hoe organiseren
                     we de vraagmacht? Hoe behouden wij ook in deze zwaardere situaties de keuzevrijheid voor de patiënt? Gaat het bij de zware
                     gevallen echt slechts om 226 budgethouders? Zijn er voldoende behandelplekken? Zijn deze behandelplekken ook in de reguliere
                     zorginstellingen beschikbaar?
                  </text:p>
      <text:p text:style-name="alineagroep">Het is heel goed dat de staatssecretaris zich inzet om oneigenlijk gebruik en misbruik tegen te gaan. Het gaat om grote bedragen.
                     Malafide bemiddelaars in de AWBZ-zorg moeten keihard worden aangepakt. Wij tolereren geen misbruik van de algemene middelen.
                     Ook moet voorkomen worden dat voor de gewone budgethouder een controlebureaucratie ontstaat. Dan ontkomen de grote vissen
                     alsnog, terwijl de normale gebruikers vastlopen in de bureaucratie.
                  </text:p>
      <text:p text:style-name="alineagroep">Het budget moet aan zorg worden uitgegeven, aan goede zorg. De kwaliteit van de zorg is belangrijk. Mijn fractie vraagt de
                     staatssecretaris om inzicht te geven in de hoeveelheid gekwalificeerde en ongekwalificeerde zorg. Kan de staatssecretaris
                     toezeggen dat er een korte inventarisatie komt naar informele en formele zorg uit het pgb?
                  </text:p>
      <text:p text:style-name="alineagroep">Voor de zomer van 2011 zal de staatssecretaris een aantal onderzoeken uitvoeren naar de zwaardere gevallen en naar de wooninitiatieven,
                     zodat deze niet in de knel komen als het gaat om de afbouw van de drietrapsraket.
                  </text:p>
      <text:p text:style-name="alineagroep.end">Wie verwijst de klanten naar zorg in natura of naar een persoongebonden budget? Is dat het CIZ? Ik hoop het niet. Is dat het
                     zorgkantoor of zouden dat de zorgverzekeraars moeten zijn?
                  </text:p>
      <text:p text:style-name="alineagroep">Mevrouw <text:span text:style-name="vet">Leijten </text:span>(SP): Ik ben ernstig verbaasd over het jubelverhaal van het CDA over het aanpakken van de fraude. Ik lees namelijk dat er
                     nog een voorstel komt omdat er nog een commissie bezig is, al tweeënhalf jaar. Daar kan deze staatssecretaris overigens niets
                     aan doen. Wij hebben nooit ingegrepen, omdat wij van mening waren dat je het pgb niet aanpakt op het moment dat het wordt
                     uitgegeven.
                  </text:p>
      <text:p text:style-name="alineagroep.end">Mevrouw Uitslag zegt eigenlijk dat het pgb in 40% van de gevallen een motie van wantrouwen is in de reguliere zorg. Zegt het
                     CDA dan ook dat de reguliere zorg fors verbeterd moet worden? Zo ja, hoe gaat het CDA daarvoor zorgen?
                  </text:p>
      <text:p text:style-name="algemeen">Mevrouw <text:span text:style-name="vet">Uitslag </text:span>(CDA): Deze vraag stel ik ook aan de staatssecretaris. Dat klinkt heel flauw, maar uit onderzoek van Per Saldo blijkt dat
                  40% van de huidige budgethouders hun kind of hun moeder ook best in een instelling zouden willen plaatsen. Er is veel wantrouwen
                  over de kwaliteit van de instellingen. Dit gevoelen hoor ik terug bij werkbezoeken en in telefoontjes. Ik lees dit ook in
                  de vele brieven die ik krijg. Naar mijn idee moet de kwaliteit van de zorg in een instelling en in een pgb-variant gelijk
                  zijn. Daartussen zou geen onderscheid moeten bestaan. Uit onderzoek en uit de geluiden die ik hoor, blijkt dat dit in de praktijk
                  niet zo is. Ik stel de vraag van mevrouw Leijten daarom ook graag aan de staatssecretaris.
               </text:p>
      <text:p text:style-name="algemeen">Mevrouw <text:span text:style-name="vet">Leijten </text:span>(SP): Ik stel vast dat ook het CDA zegt: oké, we gaan het pgb solide maken. Ik ben altijd erg op mijn hoede als dit wordt
                  gezegd door regeringspartijen. Dit betekent vaak bezuinigen. Het CDA heeft echter geen alternatief voor mensen die in het
                  pgb zitten. Daarin zitten zij niet ten onrechte, maar omdat zij geen alternatief hebben. Mevrouw Uitslag vraagt om een alternatief,
                  maar het CDA heeft zelf geen visie. Dat is jammer, want het CDA stemt blijkbaar wel in met het voorstel van de staatssecretaris
                  voor budgetafbouw. Dat zou eigenlijk niet kunnen.
               </text:p>
      <text:p text:style-name="algemeen">Mevrouw <text:span text:style-name="vet">Uitslag </text:span>(CDA): Dit is meer een opmerking dan een vraag.
               </text:p>
      <text:p text:style-name="algemeen">Mevrouw <text:span text:style-name="vet">Wolbert</text:span> (PvdA): Ik hoor de woordvoerster van de CDA-fractie vragen stellen over de drietrapsraket van de afbouw, eerst 10%, dan 20%.
                  Wat mevrouw Uitslag er niet bij vertelt, is dat de staatssecretaris pas met ouders die hun ouderinitiatief kwijtraken gaat
                  praten als zij meer dan 50% van hun budget kwijt zijn. Vindt mevrouw Uitslag niet dat hierin een ongelooflijke oneerlijkheid
                  zit? Toen de zorgaanbieders overgingen op de zorgzwaartefinanciering hadden zij ook een drietrapsraket: 2% in het eerste jaar
                  en 4% in het tweede jaar. Zij waren nooit meer dan 13% van hun budget kwijt. Nu gaat het over de oude, kleine zorginitiatieven
                  voor pgb-houders. Zij mogen tot 50% inleveren. Hoe staat het CDA tegenover deze oneerlijkheid?
               </text:p>
      <text:p text:style-name="algemeen">Mevrouw <text:span text:style-name="vet">Uitslag </text:span>(CDA): De CDA-fractie heeft gezegd dat het achter vele maatregelen uit de brief kan staan. We moeten met name iets doen aan
                  de toestroom naar het pgb. Ook moeten wij het weglekken in de malafide bureautjes en het oneigenlijke gebruik hard aanpakken.
                  Als wij daaraan paal en perk stellen, zal het overblijvende geld terechtkomen waar het terecht moet komen volgens het CDA,
                  namelijk bij de mensen die de zorg daadwerkelijk nodig hebben. Het is goed dat de staatssecretaris die twee punten heel hard
                  aanpakt. In mijn betoog heb ik gezegd dat ik vraagtekens blijf houden ten aanzien van de drietrapsraket van de afbouw. Mijn
                  vraag aan de staatssecretaris was of er nog ruimte is om iets anders te doen en wat dat dan zou zijn. Ik ben heel erg benieuwd
                  wat de staatssecretaris daarop gaat antwoorden.
               </text:p>
      <text:p text:style-name="algemeen">Mevrouw <text:span text:style-name="vet">Wolbert</text:span> (PvdA): Ik heb wel gehoord wat de CDA-fractie aan de staatssecretaris vraagt, maar mijn vraag aan de CDA-fractie is of zij
                  het eerlijk vindt dat kleine zorginitiatieven tot 50% van hun budget kwijtraken, terwijl grote zorginstellingen nooit meer
                  dan 13% hebben moeten inleveren. Ik wil graag de opvatting van de CDA-fractie hierover horen.
               </text:p>
      <text:p text:style-name="algemeen">Mevrouw <text:span text:style-name="vet">Uitslag </text:span>(CDA): De opvatting van de CDA-fractie is dat zij nooit uitgaat van instellingen of instituties. Voor de CDA-fractie is het
                  heel belangrijk om te zien wat de mensen die ervan gebruikmaken doen. Daarom hebben wij gevraagd naar het ankertje voor de
                  zwaardere gevallen. Het pgb en de AWBZ zijn ooit bedoeld geweest voor wooninitiatieven waarin mensen verblijven die langdurig
                  afhankelijk zijn van zorg. Dat moet het uitgangspunt zijn, niet de systemen of een instelling. Nee, het gaat om de personen
                  in kwestie, die op dat moment gebruikmaken van een pgb. Ik vraag de staatssecretaris daarom waar het ankertje voor de zwaardere
                  gevallen zit.
               </text:p>
      <text:p text:style-name="algemeen">Mevrouw <text:span text:style-name="vet">Dijkstra</text:span> (D66): Ik wil hier even op doorvragen. Ik vind namelijk niet dat mevrouw Uitslag een echt antwoord geeft. Ik zal proberen
                  om op deze manier een antwoord te krijgen. Als mevrouw Uitslag van de staatssecretaris antwoord op de vragen over de drietrapsraket
                  en de kleine wooninitiatieven krijgt, wat is voor haar dan acceptabel? Praten we dan over 50% korting of 25%?
               </text:p>
      <text:p text:style-name="algemeen">Mevrouw <text:span text:style-name="vet">Uitslag </text:span>(CDA): De staatssecretaris stelt 10/10/20 voor. Ik vraag mij af wat de ruimte zou kunnen zijn, niet gerekend vanuit de initiatieven,
                  maar vanuit de persoon in kwestie. Mijn vraag is ook wat voor de zwaardere gevallen het ankertje in de regelgeving is.
               </text:p>
      <text:p text:style-name="algemeen">Mevrouw <text:span text:style-name="vet">Dijkstra</text:span> (D66): Pardon dat ik al zo snel reageer, voorzitter. Mevrouw Uitslag geeft steeds hetzelfde antwoord, maar zegt niet wat
                  volgens haar acceptabel is. Als je zo’n vraagt stelt, heb je daarover in je achterhoofd ook ideeën. Dan is het niet vrijblijvend
                  afwachten wat de staatssecretaris zegt en daarna bekijken hoe daarop te reageren. Ik zou me kunnen voorstellen dat mevrouw
                  Uitslag 10% korting wel acceptabel vindt, maar 50% te veel vindt. Ik wil het toch nog even proberen. Als het niet lukt, moet
                  de voorzitter maar ingrijpen, anders verspillen we onze tijd namelijk.
               </text:p>
      <text:p text:style-name="algemeen">Mevrouw <text:span text:style-name="vet">Uitslag </text:span>(CDA): Ik wil niet spreken over percentages. Daarvoor wil ik het antwoord van de staatssecretaris afwachten. Ik weet dat dit
                  niet het antwoord is dat mevrouw Dijkstra graag zou willen horen. Voor mij is belangrijk dat de uitgangspunten van de AWBZ
                  en het pgb overeind blijven staan in de oplossingen waarmee de staatssecretaris straks komt. Dit wil zeggen dat zwaardere
                  zorg en langdurige afhankelijke zorg blijven bestaan. We moeten bekijken hoe we dit overeind kunnen houden met de drietrapsraket.
               </text:p>
      <text:p text:style-name="algemeen">Mevrouw <text:span text:style-name="vet">Voortman </text:span>(GroenLinks): In de schriftelijke beantwoording van de staatssecretaris op de vragen staat een rekenvoorbeeld. Er staat in
                  dat iemand met een pgb van € 60 000 in twee jaar tijd naar € 50 000 zal gaan. Mevrouw Uitslag kan dan toch ook berekenen dat
                  dit wel ten koste moet gaan van de zorg aan deze personen?
               </text:p>
      <text:p text:style-name="algemeen">Mevrouw <text:span text:style-name="vet">Uitslag </text:span>(CDA): Jazeker, en ik wil ook niet voor de verantwoordelijkheid weglopen voor de opgave die wij hebben door de te nemen bezuinigingen.
                  Wij moeten ook bekijken waar we het vandaan moeten halen. We moeten dus bekijken hoe we het zorgzwaartepakket rechttrekken
                  met de huidige financiering. Ik kan mij goed voorstellen dat daaraan met het rekenvoorbeeld nog gesleuteld wordt, maar het
                  moet natuurlijk wel mogelijk zijn om zo’n wooninitiatief te kunnen runnen.
               </text:p>
      <text:p text:style-name="algemeen">Mevrouw <text:span text:style-name="vet">Voortman </text:span>(GroenLinks): Maar is mevrouw Uitslag niet met mij van mening dat een korting van € 10 000 in twee jaar tijd gewoon niet aanvaardbaar
                  is?
               </text:p>
      <text:p text:style-name="algemeen">Mevrouw <text:span text:style-name="vet">Uitslag </text:span>(CDA): De andere opties waarvoor ik pleit is dat wij gaan kijken naar de instroom in het pgb. Ik heb ook mensen aan tafel
                  gehad die zeiden dat zij zichzelf betaalden uit het pgb van hun kind. Op die manier betalen zij de begeleiding uit het pgb.
                  Ik kan mij voorstellen wat in de brief van de staatssecretaris staat, namelijk dat begeleiding en dat soort vormen van pgb-gebruik
                  in de toekomst niet meer acceptabel zijn en ook niet meer betaalbaar zijn. Dan moeten we maar heel duidelijk zijn in ons antwoord.
                  Ik kan mij er dus wel iets bij voorstellen, mevrouw Voortman.
               </text:p>
      <text:p text:style-name="algemeen">Mevrouw <text:span text:style-name="vet">Wiegman-van Meppelen Scheppink </text:span>(ChristenUnie): Ik wil mevrouw Uitslag erop wijzen dat een aantal maatregelen al per 1 januari ingaat. Ik verwacht vandaag
                  wel helderheid van de CDA-fractie over wat acceptabel is. Daarbij vraag ik mij af of volgens het CDA het pgb in de toekomst
                  een volwaardig alternatief moet zijn voor zorg in natura. Of staat het financiële rekenmodel voor het CDA op één?
               </text:p>
      <text:p text:style-name="algemeen">Mevrouw <text:span text:style-name="vet">Uitslag </text:span>(CDA): Het CDA is een warm pleitbezorger van het pgb. Ik heb in mijn inleiding ook al gezegd dat als het pgb een wettelijk
                  recht wordt en onder de AWBZ geschoven wordt, wij de discussie over de verschillende vormen helemaal niet voeren. Dan is het
                  namelijk gewoon een recht op zorg, die je krijgt via het CIZ. Met dit recht op zorg hebben mensen gewoon een keuzemogelijkheid
                  om te bepalen waar zij hun zorg inkopen. Dat kan in een instelling gebeuren, maar ook buiten een instelling. Dat is een variant
                  waar het CDA heel graag naartoe zou willen gaan. Het patiëntvolgend budget met keuzevrijheid is iets dat wij graag nastreven.
                  Het antwoord op de vraag van mevrouw Wiegman is dus «ja».
               </text:p>
      <text:p text:style-name="algemeen">Mevrouw <text:span text:style-name="vet">Wiegman-van Meppelen Scheppink </text:span>(ChristenUnie): Dit betekent dus dat het pgb een volwaardig alternatief is. Maar hoe dit financieel precies moet, is pas vraag
                  twee. De keuze om het alternatief waar te maken staat dan voorop. Het geld zal die keuze moeten volgen.
               </text:p>
      <text:p text:style-name="algemeen">Mevrouw <text:span text:style-name="vet">Uitslag </text:span>(CDA): Ja, want je hebt een portemonnee met geld. Met die portemonnee kun je bekijken wat je kunt inkopen. We hebben heel
                  duidelijk een onderscheid gemaakt tussen de bestaande gevallen en de nieuwe gevallen. Ik kan mij heel goed voorstellen dat
                  als je in een bestaand wooninitiatief zit en een pgb hebt rondgekregen, het heel lastig is om met korting te worden geconfronteerd.
                  Daarom heb ik de staatssecretaris gevraagd of er nog ruimte in zit en hoe wij de drietrapsraket op een andere manier kunnen
                  inrichten. Dit gaat over de bestaande gevallen. Het is duidelijk wat het budget is voor de nieuwe gevallen. Met dat budget
                  kun je in een wooninitiatief of misschien met negen of elf mensen gaan wonen. Maar daar gaat de overheid niet over. De gebruiker
                  heeft natuurlijk een keuzevrijheid.
               </text:p>
      <text:p text:style-name="alineagroep">Mevrouw <text:span text:style-name="vet">Wolbert</text:span> (PvdA): Voorzitter. Laat ik maar eens beginnen met een stukje uit al die verschrikkelijk bezorgde mails die ik kreeg. Dan
                     weten we gelijk waar we het vandaag over hebben. Een moeder schrijft dat ze inmiddels al zes weken intensief aan het zoeken,
                     overleggen, bellen, mailen en offertes aanvragen is om de bezuinigingen toe te passen. Ze zegt: ik zou niet weten hoe wij
                     volgend jaar nogmaals 10% en een jaar later 20% moeten bezuinigen.
                  </text:p>
      <text:p text:style-name="alineagroep">In een wooninitiatief in Nuenen hebben achttien ouderparen tien jaar gewerkt aan een huis voor een gehandicapte zoon of dochter.
                     Oude initiatieven zijn volgens hen stukken goedkoper dan een plaats in een instelling. Nu worden de oude initiatieven extra
                     gestraft, terwijl zij heel efficiënt en effectief werken.
                  </text:p>
      <text:p text:style-name="alineagroep">Over mijn eigen gemeente Aa en Hunze wordt geschreven dat daar het particulier wooninitiatief De Tinne in 2002 door Erica
                     Terpstra is geopend. Nu dreigt sluiting.
                  </text:p>
      <text:p text:style-name="alineagroep">De Partij van de Arbeid is juist vanwege al deze moedige mensen een groot voorstander van het pgb. Zij kunnen daardoor hulp
                     op maat organiseren, want instellingszorg is niet altijd voor iedereen passend te maken. Het is daarom goed dat de pgb-stop
                     per januari wordt opgeheven. Bovendien is de overheid hierbij spekkoper, want het pgb-tarief ligt standaard 20% lager dan
                     het reguliere tarief.
                  </text:p>
      <text:p text:style-name="alineagroep">Laat ik beginnen met de voorstellen om de pgb’s en de instellingstarieven te harmoniseren. Daarvoor neemt de staatssecretaris
                     twee maatregelen. Ze stopt de budgetgarantie in 2012 en voert een korting door van € 7300. Deze maatregelen treffen de ouders
                     van wie ik net de mail voorlas. Dit zijn vaak ouders die tegen de verdrukking in en met heel veel inzet zelf voor hun gehandicapte
                     kinderen zijn blijven zorgen. Dit geldt voor oudere initiatieven, maar ook voor de Thomashuizen en voor de herbergierhuizen,
                     waarin zorg aan demente ouderen wordt geboden. Laat ik vooropstellen dat de Partij van de Arbeid het eens is met de redenatie
                     dat de hoogte van het pgb afgeleid moet zijn van zorg in natura. Maar dan moet je er wel voor zorgen dat in de hoogte van
                     de indicaties ook wordt meegenomen dat er mensen zijn met meerdere handicaps tegelijk of dat er extreme zorgzwaarte nodig
                     is. Dat was fair geweest. Als de staatssecretaris het zo had aangepakt, hadden alle ouders die hier nu zijn, zich erkend en
                     gewaardeerd gevoeld voor de zorg die zij met zoveel liefde van de grond hebben weten te krijgen. Nu vinden ze de overheid
                     onbetrouwbaar. Want als je niet past in het zorgprofiel dat de overheid voor je heeft bedacht, wordt je budget net zolang
                     gekort tot je er wel in past. Dat kost dan keihard 30% van je pgb. Dit is geen harmonisatie; de Partij van de Arbeid noemt
                     dit koude sanering. Wat ons hierin extra steekt, is dat de zorginstellingen nooit meer dan 13% hebben ingeleverd bij de invoering
                     van het zorgzwaartepakket. Er ligt een aangenomen motie van de Kamer die precies hierover gaat. Hoe rijmt de staatssecretaris
                     de ingrepen met deze motie en hoe gaat zij deze motie eigenlijk uitvoeren?
                  </text:p>
      <text:p text:style-name="alineagroep.end">De tweede maatregel die de staatssecretaris doorvoert, naast het stoppen van de budgetgarantie, is de korting van maar liefst
                     € 7 300 per budgethouder. Voor één leefgroep is dat een volle formatieplaats minder handen aan het bed. Dat vindt mijn partij
                     heel wrang. De grote zorginstellingen krijgen er 0,75 mld. bij voor meer handen aan het bed en de kleinschalige zelf opgerichte
                     zorg moet keihard inleveren. Ik heb het al vaker gezegd: dit kabinet is het kabinet van de grote-instellingszorg met te dure
                     directies. Alle gewone mensen die de zorg thuis willen organiseren, moeten daarvoor ophoesten. De Partij van de Arbeid vindt
                     de korting van € 7 300 onacceptabel en wil van de staatssecretaris horen hoe zij had gedacht dat deze kleine zorghuizen het
                     verlies van handen aan het bed moeten opvangen.
                  </text:p>
      <text:p text:style-name="algemeen">Mevrouw <text:span text:style-name="vet">Agema</text:span> (PVV): Ik maak mij ook heel veel zorgen, maar vraag mij af wat de oplossing van de PvdA is. Wat wij vandaag bespreken is
                  voorbereid door staatssecretaris Bussemaker. De Partij van de Arbeid was de partij die per saldo 2 mld. bezuinigde op de zorg,
                  terwijl er nu per saldo 0,75 mld. bijkomt. Dit betekent niet dat alle problemen opgelost zullen worden, maar wel dat deze
                  coalitie met onze steun veel meer doet dan de Partij van de Arbeid doet en wat Bussemaker ooit heeft gedaan.
               </text:p>
      <text:p text:style-name="algemeen">Mevrouw <text:span text:style-name="vet">Wolbert</text:span> (PvdA): Ik begrijp goed dat mevrouw Agema van de PVV deze vraag stelt. Laten we één ding heel helder stellen. Als mevrouw
                  Bussemaker van de PvdA met deze voorstellen naar de PvdA-fractie was gekomen, was zij keihard teruggestuurd. Niemand in mijn
                  fractie had deze voorstellen geaccepteerd. Sterker nog, ze had van ons naar de minister van Financiën kunnen gaan, Wouter
                  Bos, en had hem kunnen zeggen dat zij voor dit programma meer budget nodig had, omdat het zo niet kan. Wij hadden dit van
                  onze levensdagen niet geaccepteerd.
               </text:p>
      <text:p text:style-name="algemeen">Mevrouw <text:span text:style-name="vet">Agema</text:span> (PVV): Nee, het was staatssecretaris Bussemaker die de zorgzwaartepakketten onder de kostprijs liet zakken. Het was staatssecretaris
                  Bussemaker die al die vreselijke maatregelen in de afgelopen jaren doorvoerde. Het is de Partij van de Arbeid zelf die nog
                  eens 2 mld. extra wilde bezuinigen op de zorg. Mijn vraag is wat de oplossing van de Partij van de Arbeid is. Als zij wil
                  dat de pgb-stop wordt opgeheven en als zij niet wil dat de budgetgarantie afgebouwd wordt, dan heeft zij een zak met geld
                  nodig, iets anders dan de 2 mld. aan bezuinigingen uit het verkiezingsprogramma van de PvdA. De PvdA heeft extra geld nodig,
                  bovenop de 0,75 mld. die er extra bijkomt. Waar haalt de Partij van de Arbeid dat geld vandaan? Als mevrouw Wolbert daarop
                  geen antwoord geeft, is zij de boel hier alleen maar aan het voorliegen.
               </text:p>
      <text:p text:style-name="algemeen">Mevrouw <text:span text:style-name="vet">Wolbert</text:span> (PvdA): De oplossing is om te beginnen vrij eenvoudig. Die 750 mln. had het kabinet ook anders kunnen verdelen, minder aan
                  instellingszorg, meer aan pgb’s. Dat is helemaal niet moeilijk. Het is gewoon een kwestie van een andere verdeling. Daar ben
                  ik ook zo boos over. Dit kabinet steunt de instellingszorg ten koste van de mensen die thuiszorg nodig hebben. Dat punt heb
                  ik gemaakt in de begrotingsdebatten en maak ik nu opnieuw. Ik weet dat mevrouw Agema dit niet graag hoort.
               </text:p>
      <text:p text:style-name="algemeen">De <text:span text:style-name="vet">voorzitter</text:span>: U hebt het woord niet, mevrouw Agema.
               </text:p>
      <text:p text:style-name="algemeen">Mevrouw <text:span text:style-name="vet">Agema</text:span> (PVV): Mevrouw Wolbert gaat door omdat ze weet dat u mij het woord niet meer geeft.
               </text:p>
      <text:p text:style-name="algemeen">De <text:span text:style-name="vet">voorzitter</text:span>: Ik heb u zojuist ruim aan het woord gelaten voor uw afsluitende vraag. Ik laat nu mevrouw Wolbert aan het woord. Daarna
                  gaat zij verder met haar inbreng.
               </text:p>
      <text:p text:style-name="algemeen">Mevrouw <text:span text:style-name="vet">Agema</text:span> (PVV): Als een Kamerlid blijft doorpraten omdat zij weet dat een ander Kamerlid niet meer kan reageren, vind ik dat wij een
                  uitzondering moeten maken en moet het uitgedaagde Kamerlid nog een korte reactie kunnen geven.
               </text:p>
      <text:p text:style-name="algemeen">De <text:span text:style-name="vet">voorzitter</text:span>: Dat doen we hier niet. Mevrouw Wolbert gaat kort in op wat mevrouw Agema afrondend heeft gezegd. Daarna gaat ze verder met
                  haar betoog.
               </text:p>
      <text:p text:style-name="alineagroep">Mevrouw <text:span text:style-name="vet">Wolbert</text:span> (PvdA): Ik gaf antwoord op de vraag waar de Partij van de Arbeid het geld vandaan zou halen. Ik had om te beginnen die 750
                     mln. extra anders verdeeld. Ik vind verder dat er andere manieren zijn om het pgb aan te pakken en het geld te vinden. Daar
                     kom ik straks op.
                  </text:p>
      <text:p text:style-name="alineagroep">De Partij van de Arbeid heeft er veel moeite mee dat de staatssecretaris al deze maatregelen neemt, maar dat zij de oorzaak
                     van de overschrijdingen niet durft aan te pakken. Bij de jeugd-ggz, goed voor 40% van de aanvraagstijging en bijna de helft
                     van de wachtlijsten, pakt de staatssecretaris niet door. Ik denk dat de staatssecretaris wacht totdat deze groep overgaat
                     naar de gemeenten. Dan is het probleem, met overschrijding en al, uit de AWBZ en moeten de wethouders het maar oplossen. De
                     Partij van de Arbeid vindt dat dit zo niet kan.
                  </text:p>
      <text:p text:style-name="alineagroep.end">De maatregelen die de staatssecretaris neemt zijn buiten alle proporties en kunnen wat ons betreft op deze manier niet doorgaan.
                     Er ligt een motie van de Kamer, waarin staat dat het pgb voor iedereen die een indicatie heeft, toereikend moet zijn. Alle
                     mensen die hier zitten weten dat dit niet gaat lukken met kortingen die oplopen tot 50%. De staatssecretaris zegt eerst onderzoek
                     te gaan doen, maar alle ouders hier hebben dat onderzoek niet nodig. Zij weten ook zo wel dat zij met deze extreme kortingen
                     het niet gaan redden.
                  </text:p>
      <text:p text:style-name="algemeen">Mevrouw <text:span text:style-name="vet">Venrooy-van Ark </text:span>(VVD): Hoe denkt de fractie van de Partij van de Arbeid over de onderzoeken waaruit blijkt dat zo’n 40% van de mensen liever
                  zorg in natura had gehad?
               </text:p>
      <text:p text:style-name="algemeen">Mevrouw <text:span text:style-name="vet">Wolbert</text:span> (PvdA): Dit is een van de redenen waarom een pgb zo welkom is. Het kan zorg op maat namelijk wel realiseren. Natuurlijk zijn
                  de instellingen nog steeds veel te aanbodgericht en is er nog veel te verbeteren in de instellingszorg. Als mevrouw Venrooy
                  dat beweert, vindt zij mij aan haar zijde.
               </text:p>
      <text:p text:style-name="algemeen">Mevrouw <text:span text:style-name="vet">Venrooy-van Ark </text:span>(VVD): Ik bespeur bij mevrouw Wolbert de ruimte om te bekijken of er wellicht maatregelen mogelijk zijn om te bekijken of
                  wij effecten kunnen realiseren die passen bij de doelstellingen van de eigen regie.
               </text:p>
      <text:p text:style-name="algemeen">Mevrouw <text:span text:style-name="vet">Wolbert</text:span> (PvdA): Ik ben de partner van iedereen die de kwaliteit van de zorg wil verbeteren. Maar laten we elkaar hier niet voor de
                  gek houden. Over het ombouwen van een heel aanbodgerichte instellingszorg naar een heel vraaggestuurde zorg doet de regering
                  al jaren. Het is een heel hardnekkig probleem om de complete grijze middenmoot van instellingen tot excellente instellingen
                  te maken. Dat hebben wij tussen nu en 1 januari 2011 niet geregeld.
               </text:p>
      <text:p text:style-name="algemeen">Mevrouw <text:span text:style-name="vet">Uitslag </text:span>(CDA): Mevrouw Wolbert sprak over de afbouw van de jeugd-ggz, die naar de gemeenten zou gaan. Zij noemde dit oneerlijk. Wat
                  is de oplossing van de PvdA voor deze 40% van de jeugd, die wel drukt op het pgb?
               </text:p>
      <text:p text:style-name="algemeen">Mevrouw <text:span text:style-name="vet">Wolbert</text:span> (PvdA): De PvdA-fractie vraagt zich onderhand af wat de staatssecretaris nog wettelijk wil verankeren ten aanzien van het
                  pgb. Laten we het rijtje eens langslopen. De staatssecretaris zegt dat zij eerst de overheveling van begeleiding naar de AWBZ
                  wil regelen. Vervolgens laat ze de zorgverzekeraars, tegenstanders van het pgb, onderhandelen over de rechtstreekse inkoop
                  van de AWBZ. Ze wil ook graag eerst regelen dat de oude initiatieven in het bakje zitten. Eerst gaat ze de mensen met een
                  IQ boven de 70 er nog uitgooien. Als ze dat allemaal geregeld heeft, wordt voor wat dan nog overblijft in de AWBZ een wettelijke
                  verankering geregeld. Dat is pas in 2014. Dat is de reden waarom de Partij van de Arbeid zegt dat we er zo gemakkelijk niet
                  mee wegkomen. Deze jeugd, met een psychiatrische problematiek, maakt 40% van het pgb uit.
               </text:p>
      <text:p text:style-name="algemeen">De <text:span text:style-name="vet">voorzitter</text:span>: Mevrouw Wolbert, u moet nu afronden.
               </text:p>
      <text:p text:style-name="algemeen">Mevrouw <text:span text:style-name="vet">Wolbert</text:span> (PvdA): Voor 2014 moet de staatssecretaris dit al drie keer aangepakt hebben. Anders zitten we hier over een halfjaar weer
                  en is het budget weer op.
               </text:p>
      <text:p text:style-name="algemeen">Mevrouw <text:span text:style-name="vet">Uitslag </text:span>(CDA): Van pappen en nathouden houdt de staatssecretaris niet, de PvdA misschien wel. Nu wordt eindelijk aangepakt; daar horen
                  ook zaken bij die minder leuk zijn om te melden. Het is wel een daadkrachtige manier om een houdbare pgb en een houdbare AWBZ
                  te houden voor de toekomst. Maar hier ging mijn vraag niet over. Mevrouw Wolbert zei dat de jeugd-ggz naar de gemeenten zou
                  gaan, waardoor de wethouders aan zet zouden zijn. Zij zegt met andere woorden dat de staatssecretaris het over het muurtje
                  gooit. Maar wat wil mevrouw Wolbert dan? Vindt zij dat de 40% van de jeugd nu in het pgb moet blijven?
               </text:p>
      <text:p text:style-name="algemeen">Mevrouw <text:span text:style-name="vet">Wolbert</text:span> (PvdA): Het is een feit dat in de jeugdzorg geen pgb zit, evenmin als in de Zorgverzekeringswet. Maar in de AWBZ zit dat
                  wel. Dat is de oorzaak voor de enorme toestroom van de jeugd naar de AWBZ en voor de overschrijding van de budgetten. De staatssecretaris
                  kan de zorgverzekeraars ook volgende week al aanspreken op het feit dat zij een fatsoenlijk aanbod horen te hebben voor de
                  jeugd-ggz. Dat heeft ze niet gedaan. Ze heeft gezegd dat ze hiernaar nog onderzoek zal doen, maar ondertussen kort ze wel
                  de oude initiatieven. De Partij van de Arbeid vindt dat gewoon onacceptabel.
               </text:p>
      <text:p text:style-name="alineagroep">Mevrouw <text:span text:style-name="vet">Voortman </text:span>(GroenLinks): Voorzitter. Ik spreek mijn waardering uit voor het feit dat de staatssecretaris hier aanwezig is. Ik heb begrepen
                     dat dit AO een van de eerste dingen is die zij doet nadat zij gevallen is. Ik ben heel erg blij dat zij haar best heeft gedaan
                     om hier te komen.
                  </text:p>
      <text:p text:style-name="alineagroep">Er is geen onderwerp waarover ik meer heb gesproken in de korte tijd dat ik Kamerlid ben, dan over het persoonsgebonden budget.
                     Het begon met een algemeen overleg, net na mijn installatie, over de door minister Klink aangekondigde pgb-stop. Toen kwam
                     de VWS-begroting, waarbij alle fracties hun zorgen uitten over de korting van 3%. Nu is er de vurig verlangde brief. Duidelijk
                     is in ieder geval al dat ook in 2011 nog veel gesproken zal worden over de persoonsgebonden budgetten. Want veel zaken moeten
                     nog uitgewerkt worden. Veel consequenties van maatregelen moeten ook nog zichtbaar worden. GroenLinks heeft het gevoel dat
                     de ijsberg nog niet helemaal boven water is en maakt zich zorgen over wat er nog verder kan komen bovendrijven.
                  </text:p>
      <text:p text:style-name="alineagroep">Voor GroenLinks is het persoonsgebonden budget een belangrijk instrument om mensen echt regie over de zorg te geven. Onzes
                     inziens moet het pgb uitgroeien tot een vorm van zorg die gelijkwaardig is aan zorg in natura. Zorg in natura en persoonsgebonden
                     budgetten kunnen dan echt communicerende vaten worden. Graag hoor ik hoe de staatssecretaris hiertegen aankijkt. De brief
                     werkt in ieder geval niet toe naar de genoemde gelijkwaardigheid. Wat GroenLinks enorm tegenstaat, is de manier waarop het
                     opheffen van de pgb-stop afhankelijk wordt gemaakt van het instemmen met verschillende maatregelen die daar niet direct mee
                     te maken hebben, zoals de afbouw van de budgetgarantie en de maatregelen met betrekking tot de verblijfsindicatie. Dan heb
                     ik het nog niet eens over de korting van 3% voor alle pgb-houders. De staatssecretaris zegt weer pgb’s toe te kennen, maar
                     alleen als wij dit slikken. Happen naar een plak Peijnenburg, maar de boter blijkt mosterd te zijn. Zo is de lang beloofde
                     opheffing van de pgb-stop nooit aan ons en aan de mensen gepresenteerd. GroenLinks gaat niet mee in deze schijn-package deal.
                     Er is immers niet een direct verband tussen het opheffen van de stop en de maatregelen. Die moeten immers nog nader uitgewerkt
                     worden. Zij leiden in ieder geval niet per 1 januari tot enorme besparingen die niet op een andere manier op te vangen zijn.
                     Dat hoeft ook niet, want de staatssecretaris legt 350 mln. extra in. Dat kan als overbruggingskrediet gebruikt worden om een
                     echt goed pakket van maatregelen te formuleren. Dit is te meer van belang omdat het hier gaat om een groep mensen die ook
                     al te maken krijgen met onwenselijke maatregelen op andere terreinen, zoals de Wajong.
                  </text:p>
      <text:p text:style-name="alineagroep">Wat ons betreft zijn er betere alternatieven om het pgb solide en houdbaar te krijgen. Verschillende sprekers hebben erop
                     gewezen dat 40% van de pgb-houders – in mijn tekst staat 41% – een pgb heeft terwijl zij liever zorg in natura hadden gehad.
                     In tegenstelling tot wat de brief suggereert, gaat het dan zelden om mensen met hoge eisen, die specifieke eisen hebben waaraan
                     de zorg in natura niet kan voldoen. Pgb-houders zijn geen verwende mensen. Een zelfverzekerde cliënt moet juist een prikkel
                     zijn voor zorgkantoren om zorg in natura op hen afgestemd in te richten. Als dat zo zou zijn, zou dit tot minder instroom
                     leiden. Dan zouden mensen eerder voor zorg in natura kiezen. Ik vraag de staatssecretaris om hierop een reactie te geven.
                  </text:p>
      <text:p text:style-name="alineagroep">GroenLinks is voorstander van de wettelijke verankering van het persoonsgebonden budget. Dat waren we en dat zijn we. De vraag
                     is alleen of het wettelijk recht niet wordt uitgehold als budgetten te maken krijgen met kaasschaven en wooninitiatieven dreigen
                     om te vallen. Zojuist vroeg iemand aan mij wat je aan een half wettelijk recht hebt.
                  </text:p>
      <text:p text:style-name="alineagroep.end">De minister riep vorige week, over een heel ander onderwerp, opeens gepassioneerd uit: waarom gaat het altijd over geld? Laten
                     we het eens over zorg hebben! Maar als wij in de Kamer dingen willen bereiken, is de eerste vervolgvraag vaak waar de dekking
                     is. Dit probleem hebben we hier niet. Uit de beantwoording blijkt duidelijk dat niet instemmen met de afbouw van de budgetgarantie
                     en met de maatregelen die de wooninitiatieven treffen, niet tot grote problemen hoeft te leiden. De totale opbrengst van deze
                     maatregelen is in 2011 namelijk slechts 175 mln. De staatssecretaris legt 350 mln. extra in. Van een gat hoeft op korte termijn
                     dus geen sprake te zijn. We kunnen nu zeggen dat er een aantal maatregelen is dat wij niet willen, te meer daar er mogelijkheden
                     zijn om op andere manieren kosten te besparen. Daarom doe ik de oproep die ik bij de behandeling van de begroting van VWS
                     ook heb gedaan: staatssecretaris, duw uzelf, ons en de pgb-houders van Nederland niet die plak Peijnenburg met mosterd door
                     de strot! Zet een streep door de plannen voor de budgetgarantie, de korting en de verblijfsvergoeding en neem de tijd om te
                     zoeken naar alternatieven die veel meer opleveren, zonder pijn te doen. Dat levert een echt smakelijk hapje op.
                  </text:p>
      <text:p text:style-name="alineagroep">Mevrouw <text:span text:style-name="vet">Dijkstra</text:span> (D66): Voorzitter. Ook ik bedank de staatssecretaris dat zij hier vanmiddag kan zijn. Ik vind het fijn dat zij weer zo is
                     opgeknapt.
                  </text:p>
      <text:p text:style-name="alineagroep">Voor D66 is de individuele vrijheid van mensen een belangrijke waarde in het leven. Mijn partij vertrouwt op de eigen kracht
                     van mensen en vertrouwt er dus ook op dat mensen bewuste keuzes kunnen maken in de manier waarop ze leven, werken, wonen en
                     zorgen. Voor D66 staat vanmiddag de keuzevrijheid van mensen die zorg nodig hebben ter discussie. De pgb-stop wordt opgeheven,
                     maar tegelijkertijd gaat het pgb op de schop, tenminste, als het aan dit kabinet ligt. Dat is voor mijn partij onacceptabel.
                     Op 1 januari aanstaande staan 13 000 mensen op de wachtlijst voor een pgb, 13 000 mensen aan wie beloofd is dat ze vanaf begin
                     volgend jaar weer kunnen kiezen voor de zorg die zij nodig hebben. Deze mensen zijn natuurlijk blij dat het bijna zover is.
                     Ik geef ze geen ongelijk. Uit de brief van staatssecretaris blijkt echter dat vanaf 1 januari 2011 de keuzevrijheid van een
                     hoop andere mensen wordt afgepakt. Kwetsbare groepen mensen gaan er vanaf 1 januari in de komende jaren tienduizenden euro’s
                     op achteruit. Op de vraag wat de exacte gevolgen hiervan zijn voor het dagelijks leven van al die mensen, zegt de staatssecretaris
                     in haar schriftelijke beantwoording van de vragen voortdurend dat zij hiernaar nog onderzoek moet doen. Ik voel mij een beetje
                     gechanteerd door deze brief. Of wij stellen de mensen die een halfjaar wachten teleur, of wij vragen de huidige pgb-houders
                     om, meer dan sociaal aanvaardbaar is, heel diep in de buidel te tasten, zodat bijvoorbeeld mensen met een grote zorgvraag
                     straks niet meer zelfstandig thuis kunnen blijven wonen. Dit kabinet en deze staatssecretaris stellen de Kamer voor een voldongen
                     feit. Het is kiezen of delen, basta.
                  </text:p>
      <text:p text:style-name="alineagroep">D66 vindt het pgb een uitstekend middel om zo veel mogelijk de regie over het eigen leven te behouden, maar het pgb moet niet
                     gaan naar mensen die verplicht zijn tot het pgb omdat zij elders geen zorg kunnen krijgen. Er is ook al veel gezegd over de
                     verhouding met de zorg in natura.
                  </text:p>
      <text:p text:style-name="alineagroep">Waarom doet de staatssecretaris niets aan de enorme toestroom van de jeugdige pgb-houders met psychiatrische problematiek,
                     waarvoor het pgb eigenlijk niet bedoeld is? Dit sluit aan bij wat mevrouw Wolbert al zei. Waarom regelt dit kabinet de zorg
                     in natura niet voor de maar liefst 42% van de pgb-houders – de percentages die de Kamerleden noemen verschillen een beetje
                     – die dit graag wil? 52% van de pgb-houders koopt de zorg in bij familie, vrienden of buren. Waarom weet de staatssecretaris
                     niet hoeveel familie, vrienden of buren dit vroeger vrijwillig deden? Wat vindt zij ervan dat dit nu betaald wordt? Wij doen
                     een steeds groter beroep op mantelzorgers, maar de logeermogelijkheden, waardoor mantelzorgers even van de zorg verlost worden
                     en even op adem kunnen komen, worden weer sterk ingeperkt. Dat treft tienduizenden budgethouders. Is de staatssecretaris bereid
                     om deze maatregel terug te draaien? Hoe gaat zij regelen dat de zorgkantoren veel meer informatie geven over het pgb en de
                     zorg in natura, zodat mensen op grond daarvan een juiste beslissing kunnen nemen over de wenselijke voorziening? Aan die informatie
                     ontbreekt het nu namelijk vaak.
                  </text:p>
      <text:p text:style-name="alineagroep">De staatssecretaris wil fraude met het pgb aanpakken, fraude door mensen die het pgb ontvangen en fraude door bemiddelingsbureaus.
                     Maar hoe groot is de fraude met het pgb precies? Is de 1,9 mln. waar de staatssecretaris het over heeft, slechts het topje
                     van de ijsberg? Waar bestaat de fraude precies uit en hoe wordt deze precies aangepakt?
                  </text:p>
      <text:p text:style-name="alineagroep.end">Hoe kunnen wij vanmiddag een verantwoorde beslissing nemen? De Kamer heeft dit kabinet veel vragen gesteld over het pgb. De
                     antwoorden roepen weer veel vragen op. De resultaten van de aangekondigde onderzoeken van de staatssecretaris komen straks
                     pas, als het kwaad al is geschied Voor mensen in de kleinschalige wooninitiatieven, voor mensen met een verblijfsindicatie,
                     voor mensen die nu nog een budgetgarantie hebben en voor iedereen die het pgb zo hard nodig heeft, worden onomkeerbare besluiten
                     genomen. Mijn fractie wil dat dit kabinet het probleem bij de wortel aanpakt. Wat D66 betreft, moet het kabinet zorg elders
                     regelen voor mensen die zorg elders nodig hebben, strenge selectiecriteria opstellen voor de pgb-regeling, de indicatiestelling
                     verbeteren en de fraude met onmiddellijke ingang aanpakken. Op die manier kunnen veel budgethouders blijven beschikken over
                     de keuzevrijheid die zij op dit moment genieten.
                  </text:p>
      <text:p text:style-name="alineagroep">Mevrouw <text:span text:style-name="vet">Wiegman-van Meppelen Scheppink </text:span>(ChristenUnie): Voorzitter. In de afgelopen weken is er heel wat uitgewisseld aan vragen en antwoorden over het persoonsgebonden
                     budget. Ik blijf met nog heel veel vragen zitten, doordat uit veel antwoorden nieuwe onduidelijkheid voortkomt. Ik kan mij
                     ook niet aan de indruk onttrekken dat wij voortdurend in een soort financiële rondrekensom worden getrokken. Aan de ene kant
                     spreekt het kabinet over het geweldige en bewezen succes van het pgb. Aan de andere kant worden maatregelen voorgesteld die
                     veel succesvolle initiatieven de kop in zullen drukken. Ook mijn e-mailbox stroomde in de afgelopen weken vol met mailtjes
                     van bezorgde pgb-houders, die zich afvragen hoe het kan dat toegezegde zorg hun wordt ontnomen. Dit raakt mensen. Ik denk
                     dat dit vanmiddag ook wel blijkt uit de overweldigende belangstelling voor dit onderwerp. Dat de toekenningenstop wordt opgeheven,
                     is mooi. Maar de prijs die daarvoor betaald moet worden is wat de ChristenUnie betreft te hoog. Een aantal maatregelen die
                     de staatssecretaris per 1 januari wil laten ingaan, raakt het hart van het pgb. Het is de vraag wat de aangekondigde wettelijke
                     verankering van het pgb na deze maatregelen nog om het lijf heeft.
                  </text:p>
      <text:p text:style-name="alineagroep">Steeds meer mensen kiezen voor eigen regie in de zorg. Uit onderzoek blijkt dat 30% van de mensen die een pgb-aanvraag doen,
                     op dat moment nog geen enkele vorm van zorg krijgt. Dat betekent dat meer dan de helft van de pgb-aanvragers al wel ervaring
                     heeft gehad met enige vorm van zorg. Het pgb biedt een alternatieve vorm van zorg. Deze vorm is kennelijk het wachten waard.
                     Dit verklaart ook waarom het merendeel van de pgb-aanvragen in het afgelopen jaar op een wachtlijst is terechtgekomen en dat
                     deze mensen niet hebben gekozen voor zorg in natura. Het huidige aanbod van zorg in natura sluit kennelijk dus niet goed aan
                     op de zorgbehoefte. Of de zorg in natura is simpelweg niet voorhanden.
                  </text:p>
      <text:p text:style-name="alineagroep">De pgb-sector en de zorg in natura-sector hebben zich in de afgelopen jaren op twee verschillende wijzen ontwikkeld. Hierdoor
                     is het niet gek dat zorg in natura en het pgb niet altijd op elkaar aansluiten. Mijn fractie wil dat het pgb een volwaardig
                     alternatief is voor zorg in natura. Dat is niet mogelijk als aankomende budgethouders hun recht op zorg niet door middel van
                     het pgb kunnen verzilveren.
                  </text:p>
      <text:p text:style-name="alineagroep">Veel wooninitiatieven worden bekostigd uit het pgb. Deze zorg is vaak goedkoop en op maat. De ChristenUnie ziet de brief over
                     de toekomst van de kleine wooninitiatieven, die gepland is vóór de zomer van 2011, met enig gezond ongeduld tegemoet. Duidelijk
                     is nu wel dat de budgetgarantie voor zzp-pgb’ers op 1 januari 2014 zal vervallen. Dit brengt nu al heel veel onrust teweeg.
                     Voor nieuwe pgb-houders, voor wie de maatregelen al wel aangekondigd zijn, is het de vraag of zij wel aanspraak kunnen gaan
                     maken op kleinschalige zorg. Daarom vraag ik de staatssecretaris of zij wel wil dat kleinschalige zorginitiatieven blijven
                     bestaan. Voor nieuwe budgethouders is het pgb geen volwaardig alternatief. Hun keuze, namelijk voor een kleine zorginstelling,
                     wordt simpelweg financieel onmogelijk gemaakt met de aangekondigde maatregelen.
                  </text:p>
      <text:p text:style-name="alineagroep">Is er rekening gehouden met de mensen die nu op de wachtlijst staan voor een pgb-zzp? Zij worden namelijk dubbel gestraft.
                     Na maanden gewacht te hebben na de toekenningenstop krijgen zij nu geen budgetgarantie. En hoe zit het met de mensen die thuis
                     wonen, de individuele gevallen die een indicatie voor pgb-zzp hebben?
                  </text:p>
      <text:p text:style-name="alineagroep">Een andere maatregel is dat geen pgb meer wordt toegekend aan mensen die geen vaste verblijfplaats hebben en/of schulden hebben.
                     De ChristenUnie ziet niet in waarom iemand die schuldhulp krijgt niet in aanmerking zou kunnen komen voor een pgb. Als iemand
                     in een schuldsanering zit, mag de schuldeiser het pgb niet opeisen. Dat is heel makkelijk wettelijk te ondervangen in de Wet
                     op de schuldsanering. De aangekondigde maatregel leidt ertoe dat de groep budgethouders zorg in natura gaat ontvangen. Dit
                     zal voor een groot aantal budgethouders betekenen dat zij niet langer bij de kleinschalige ambulante zorginitiatieven terecht
                     kunnen. Hun trajecten worden afgebroken en moeten worden overgedragen aan aanbieders van zorg in natura. Zorginhoudelijk heeft
                     dit natuurlijk grote gevolgen voor de cliënt. Kwetsbare cliënten verliezen hiermee hun hulpverlening. Dit kan de stabiliteit
                     van de cliënt ernstig doen afnemen, met alle maatschappelijke gevolgen van dien.
                  </text:p>
      <text:p text:style-name="alineagroep">Een ander kernprobleem zijn de indicatiestellingen. Per Saldo geeft aan dat deze niet meer zijn afgestemd op de individuele
                     zorgvraag. De ChristenUnie vraagt om een nieuwe vorm van indiceren, waarbij niet alleen de meest dominante handicap geldt,
                     maar waarbij wordt uitgegaan van een totaalbeeld. Ik noem de ICF-classificatie nog maar eens.
                  </text:p>
      <text:p text:style-name="alineagroep.end">Tot slot heb ik een vraag over de identiteitsgebonden zorgorganisaties en zorgvragen. Voor de ChristenUnie is het belangrijk
                     dat cliënten de mogelijkheid behouden om te kiezen voor identiteitsgebonden zorg en zorgorganisaties. Want ook deze zorgvragers
                     en zorgaanbieders dreigen de dupe te worden van de aangekondigde maatregelen. Mijn fractie vraagt de staatssecretaris om ook
                     het punt van identiteit mee te nemen in haar onderzoek naar kleinschalige wooninitiatieven. Ik vraag de staatssecretaris tot
                     slot om te garanderen dat de keuze voor identiteitsgebonden zorg mogelijk blijft in de toekomst.
                  </text:p>
      <text:p text:style-name="alineagroep">Mevrouw <text:span text:style-name="vet">Agema</text:span> (PVV): Voorzitter. Mijn fractie is door de jaren heen nooit zo’n voorstander geweest van systeemwijzigingen. Meestal is het
                     gevolg van een systeemwijziging namelijk dat je er een nieuw systeem voor terugkrijgt met dezelfde of meer mankementen. Aan
                     de systematiek van de pgb-financiering klopt heel veel niet. Het pgb wordt bijvoorbeeld gefinancierd vanuit de subsidieregeling.
                     De zorg in natura in de instellingen wordt daarentegen gefinancierd vanuit de AWBZ-contracteerruimte. Wij vinden dat dit uit een samengesteld budget gefinancierd zou moeten worden. Pgb is immers gebaseerd op de toekenning
                     die iemand in zorg in natura zou hebben gekregen. Mijn fractie is van mening dat het systeem op dit punt sterk verbeterd zou
                     kunnen worden. Zo voorkomen wij de huidige problemen, die eruit bestaan dat je moet zoeken naar geld op het moment dat in
                     een van beide potten de bodem in zicht raakt. De oplossing daarvoor ligt in de tijd. De oplossing wordt dus niet vandaag of
                     morgen bereikt.
                  </text:p>
      <text:p text:style-name="alineagroep">De staatssecretaris heeft een heleboel goede voornemens met betrekking tot het pgb. Kan zij een tijdpad uitzetten? Dat hoeft
                     niet vanmiddag te gebeuren; dat mag ook later.Ook vraag ik haar om te kijken naar de zaken die al in gang zijn gezet, zoals
                     de wettelijke verankering van het pgb. Welke zaken zijn nodig en in welk tijdpad? Welke onderdelen zouden naar voren gehaald
                     kunnen worden, waardoor wij deze problematiek, zoals het samenvoegen van de budgetstromen, zouden kunnen oplossen? Ik zie
                     namelijk ook wel in dat de termijn heel erg lang is.
                  </text:p>
      <text:p text:style-name="alineagroep">Eerder vanmiddag hebben we mensen horen spreken over de Agemagelden. Ik denk dat mij daarin veel te veel eer toekomt, want
                     met dat geld wordt een gat gedicht. Het is niet zo dat er ergens een zak met geld ligt om aan de zorginstellingen te geven,
                     waarmee de zorginstellingen ineens heel veel geld tot hun beschikking krijgen. De zorginstellingen zijn de afgelopen jaren
                     afgeroomd, keer op keer, en de budgetten kwamen uiteindelijk onder de kostprijs te liggen. Dat betekent dat heel veel ouders
                     en heel veel kinderen die nu gebruikmaken van een pgb, hun kinderen en ouders hebben weggehaald uit de instellingen, omdat
                     zij zagen dat de budgetten onder de kostprijs raakten, waardoor de kwaliteit van zorg in het geding kwam. Geld dat bedoeld
                     is om een gat te dichten, weghalen bij verpleeghuizen en daarmee elders een gat dichten, is volgens mij niet de juiste weg.
                     Het Kamerlid dat ergens nog een zak met geld heeft staan om de problemen die vandaag op tafel liggen op te lossen, roep ik
                     dan ook op om daarmee naar voren te komen. Ik zie dat de ChristenUnie, de Partij van de Arbeid en D66 geen enkel ander potje
                     beschikbaar hebben. Andere partijen bezuinigden per saldo miljarden op de zorg. Het gedoogakkoord geeft er per saldo geld
                     bij.
                  </text:p>
      <text:p text:style-name="alineagroep.end">De pgb-stop wordt nu opgeheven en in plaats daarvan komen de extra bezuinigingen van 10% en 20%. Als wij problemen eerder
                     oplossen, komt wellicht eerder geld beschikbaar en is die tweede 20% niet nodig. Dan kan de pgb-stop wellicht enkele maanden
                     langer duren, maar hoeft die heel grote bezuiniging, die voor 2013 in de pijpleiding zit, niet door te gaan. In hoeverre zijn
                     we dus in staat om de wijzigingen door te voeren die nodig zijn om de pgb-systematiek te verfijnen en te verbeteren? Hoe ziet
                     dit tijdspad eruit? Welke veranderingen kunnen naar voren worden gehaald, waardoor tekorten minder hard oplopen en waardoor
                     bezuinigingen, vooral die in 2013, niet nodig zijn?
                  </text:p>
      <text:p text:style-name="alineagroep">Mevrouw <text:span text:style-name="vet">Leijten</text:span> (SP): Voorzitter. Als een kabinet aankondigt dat maatregelen nodig zijn om een regeling solide en toekomstbestendig te maken,
                     gaan mijn nekharen overeind staan. Dit betekent namelijk dat er gekort zal worden, dat de aanspraken beperkt zullen worden
                     en dat het dus minder toegankelijk wordt. Zo is het vandaag ook met het pgb. Het pgb is opgericht voor mensen die zelf de
                     regie wilden nemen over de organisatie van de zorg in hun leven. Als je lichamelijk beperkt bent en werk hebt waar je om acht
                     uur moet verschijnen, is het wel erg vervelend als de thuiszorg pas om half acht of om acht uur komt om jou te helpen met
                     opstaan. Mensen die hiermee te maken hadden, hebben de mogelijkheid gekregen om de zorg zelf te organiseren. Heel veel mensen
                     gingen het daarna zelf organiseren. Het aandeel mensen met een pgb is van 1% gestegen naar 10%. Waar het pgb een vorm was
                     om de zorg zelf te regelen, is zij een aanklacht geworden tegen de ondergefinancierde zorg van de AWBZ. Want in plaats van
                     een verbetering van de zorg heeft in de afgelopen jaren een kaalslag plaatsgevonden. Men kreeg aanspraak op minder zorg. In
                     de thuiszorg werd geknipt. Een deel ging naar de gemeente. Zorg in gehandicapteninstellingen en zorg aan ouderen hadden het
                     zwaar te verduren vanwege knellende prestatieafspraken. Er kwam korting op productie. Als klap op de vuurpijl werden de zorgzwaartepaketten
                     ingevoerd. Deze worden sinds 2008 onder de kostprijs betaald. Ik vind het niet gek dat mensen dan zeggen: hé, er is ook een
                     pgb. Want stel dat je het niet prettig vindt dat het verzorgingshuis van je moeder of je vader maar één nachtverzorgende op
                     30 bewoners heeft. Of stel dat je het niet prettig vindt dat jouw verstandelijk beperkte kind te weinig toezicht heeft op
                     een groep en daardoor gevaar loopt. Steevast werd dan tegen je gezegd dat er een alternatief is: regel het zelf en kies voor
                     het pgb. Dat was inderdaad een alternatief, zeker voor de ouders met kinderen die op een wachtlijst werden geplaatst in de
                     jeugdzorg, die maar groeien en groeien. Maar de veilige haven die het pgb leek, is nu drijfzand. Dat vind ik kwalijk.
                  </text:p>
      <text:p text:style-name="alineagroep">In de afgelopen jaren hebben we veel debatten gehad over het pgb. De politiek kent al jaren de vele randverschijnselen van
                     het pgb. Er zijn foute bemiddelingsbureaus, waar mensen gebruik van moeten maken omdat zij zelf niet in staat zijn om het
                     pgb te regelen. Er zijn mensen die de mantelzorg betalen uit het pgb. Was het daarvoor wel opgericht? Er zijn mensen aan wie
                     zorg werd aangepraat. Er zijn mensen geronseld. De zorg werd wel aangevraagd en het geld werd wel gecasht, maar de zorg werd
                     nooit ontvangen. Er waren echter ook zorginstellingen die zeiden: weet je wat, we doen zelf geen dagbesteding meer, want we
                     hebben knellende productieafspraken. We zorgen ervoor dat onze bewoners en cliënten het via een pgb aanvragen, dan hebben
                     wij een extra financieringsstroom. Dat vond men handig. Er waren geen productieafspraken. Een pgb was een eindeloze financiering.
                     Daar werd toch nooit wat aan gedaan, tot afgelopen zomer. Het was echt een grote schok, ook voor de SP-fractie. We waren het
                     er niet mee eens en vonden het goed dat de staatssecretaris snel met een brief kwam. De grote belofte van het opheffen van
                     de wachtlijst bleek een mooi masker. Erachter schuilde namelijk het afbouwen van de garantie, wat ik een groot probleem vind.
                  </text:p>
      <text:p text:style-name="alineagroep">Wat hebben de mensen als alternatief? Is er een alternatief? Dat is vandaag de vraag. Zijn de wachtlijsten voor de ouderenzorg
                     en voor de gehandicaptenzorg opgelost? Kunnen al die mensen die nu in kleinschalige woonvoorzieningen een veilige haven hebben
                     gevonden direct opgevangen worden in de zorg in natura? Nee.
                  </text:p>
      <text:p text:style-name="alineagroep">De SP-fractie stelt vandaag vast dat het recht op zorg ernstig geschaad wordt. Wij vragen de staatssecretaris dan ook met
                     klem om deze brief in te trekken. Laat zij zich vandaag bezinnen! Er lopen nog onderzoeken en de staatssecretaris wil de fraude
                     aanpakken. De SP-fractie geeft hieraan alle mogelijke steun. We hebben hier veel ideeën over. Volgens mij is er vanuit heel
                     de Kamer steun voor om te bekijken hoe wij alternatieven kunnen organiseren voor het pgb, maar laat de staatssecretaris de
                     maatregelen niet invoeren op 1 januari. De staatssecretaris kan dit niet doen, want er is geen alternatief.
                  </text:p>
      <text:p text:style-name="alineagroep.end">Bij de invoering van de zorgzwaartepakketten heeft de SP-fractie iedere keer gezegd dat je mensen niet in pakketten kunt proppen,
                     omdat zij mensen zijn en omdat ieder mens verschilt. Nu wordt het pgb zo omgevormd dat wij ook daarmee mensen in pakketten
                     gaan proppen. Wil de staatssecretaris de zorgzwaartepakketten eens heroverwegen, met in haar achterhoofd de mooie woorden
                     van het regeerakkoord, namelijk dat er vraaggestuurde zorg moet komen waarbij de mens centraal komt te staan in kleinschalige
                     zorg?
                  </text:p>
      <text:p text:style-name="algemeen">De <text:span text:style-name="vet">voorzitter</text:span>: Wij gaan luisteren naar de antwoorden van de staatssecretaris. Met de Kamerleden heb ik afspraken gemaakt over het aantal
                  interrupties. Ik verzoek de staatssecretaris om niet te lang stil te staan bij het algemene deel en vooral in te gaan op de
                  vragen uit de Kamer.
               </text:p>
      <text:p text:style-name="alineagroep">Staatssecretaris <text:span text:style-name="vet">Veldhuijzen van Zanten-Hyllner</text:span>: Voorzitter. We hebben vanmiddag met zijn allen een moeilijke opdracht. We zijn in Nederland met elkaar gewend dat het goed
                     gaat. Er waait een andere wind en er zijn andere tijden. Daar moeten we ons allemaal nog aan aanpassen. Nederlanders leven
                     steeds langer. Medische mogelijkheden ondersteunen ouderen, zieken en gehandicapten, die in andere landen en andere tijden
                     helemaal geen kans zouden hebben gehad. Dat willen wij ook, want wij gunnen elkaar alles.
                  </text:p>
      <text:p text:style-name="alineagroep">Nederlanders hebben ook een goede levensstandaard, met een gegarandeerd inkomen en een dak boven het hoofd. Ook dat gunnen
                     we iedereen. De samenleving zorgt voor die mensen in de samenleving die afhankelijk zijn. De baten van onze inzet gaan naar
                     individuele mensen, maar de kosten worden opgebracht door de samenleving. Dat is een gegeven. In een tijd waarin het land
                     in een heel andere financiële situatie is geraakt dan ooit gedacht en in een wereld die in een andere financiële situatie
                     is dan ooit gedacht, betekent dit dat er een ander appel gedaan wordt op datgene wat mensen voor elkaar overhebben. In de
                     allergrootste lijn is dat waar wij vandaag naar kijken. Binnen dat geheel kijken wij naar een regeling. Dit is een regeling
                     in het totaal van de AWBZ-regelingen waarmee we in Nederland die mensen helpen die buiten hun schuld en zonder dat er een
                     andere oplossing voor is, geïndiceerd zijn voor zorg. Het pgb is daar één onderdeel van.
                  </text:p>
      <text:p text:style-name="alineagroep">Voordat ik ook maar iets over het pgb zeg, wil ik benadrukken dat ikzelf, afkomstig uit de zorg, het heel jammer vind als
                     het pgb wordt neergezet als een aanklacht tegen de reguliere zorg in instellingen. Ook vind ik het heel jammer dat opgemerkt
                     wordt dat dit kabinet alleen instellingszorg zou ondersteunen. Dat is niet zo.Het gaat dit kabinet om zorg voor iedereen,
                     op alle plekken. Waar in instellingen zorg gegeven wordt, wordt dit geleverd door mensen die dit met hart en ziel doen. Ik
                     zal daar nooit ten onrechte een kwaad woord over spreken.
                  </text:p>
      <text:p text:style-name="alineagroep">Het pgb is in mijn opinie een heel belangrijk onderdeel van de zorg, omdat het mensen die heel erg afhankelijk zijn van anderen,
                     een manier geeft om zelf de zorg in te richten. Dat geeft eigenwaarde. Alles wat je zelf kunt doen, geeft eigenwaarde. Daarom
                     is het pgb ontzettend belangrijk.
                  </text:p>
      <text:p text:style-name="alineagroep">De AWBZ, die in het jaar 2000 11 mld. kostte, kostte in het jaar 2010 22,5 mld. De kosten voor pgb-houders waren in het jaar
                     2000 123 mln. In het jaar 2010 waren deze kosten 2 260 mln. Als ik die groei zomaar laat doorgaan, is de zorg niet meer betaalbaar.
                     Daar moet dus naar gekeken worden. Wij hebben onderzoek gedaan sinds de pgb-stop die mijn voorganger heeft moeten instellen.
                     Wij hebben gemerkt dat de pgb-houders niet dezelfde groep zijn als de mensen die anders zorg in natura zouden hebben hebben
                     gehad. Er is een heel grote nieuwe groep aangeboord. Zo is er een heleboel effecten naar boven gekomen van de coulante, menslievende
                     maatregel pgb. Er is sprake van niet-bedoelde effecten, in een tijd waarin we het niet meer goed kunnen betalen. Nog veel
                     erger is het dat effect van het pgb is geweest dat het tot slechtheid heeft geleid. Mensen hebben misbruik gemaakt van de
                     kwetsbaarheid van mensen. Er is gewoon gestolen. Dit hebt u vanmorgen allemaal in de krant kunnen lezen. Als je in een tijd
                     leeft waarin de overheid ieder dubbeltje van de belastingbetaler moet omdraaien, kun je niet met goed fatsoen een regeling
                     laten voortbestaan waarvan je weet dat die door verkeerde mensen wordt gebruikt, ook al is er een groep van 2000 mensen, van
                     wie velen hier vertegenwoordigd zijn, die op een goede manier gebruikmaken van de regeling. Ook al is er een groep van 13 000
                     mensen met een budgetgarantie, die zich natuurlijk zorgen maken over de ombouw. We hebben 135 000 pgb-houders in Nederland.
                     De 11 000 mensen op de wachtlijst kunnen tenminste weer de zorg inkopen waar zij recht op hebben. Ik noem deze getallen om
                     duidelijk te maken dat we hier praten over een afweging. In deze ingewikkeldheid is het mij gelukt om in het kabinet instemming
                     te vinden voor een pgb-brief, die niet bedoeld is als chantage – dat woord is gevallen – of als slikken of stikken, maar die
                     het heel kleine gaatje dat ik kon vinden om de pgb-stop op te heffen, gebruikt heeft in de volle overtuiging dat we goed gekeken
                     hebben naar alle mogelijkheden die ik kon vinden en dat we goed op de rails hebben gezet hoe we het oneigenlijke gebruik kunnen
                     tegengaan. Ik heb de intentie dat de mensen die levenslang zijn aangewezen op de zorg van een ander en daar niks aan kunnen
                     doen, die uit bed geholpen moeten worden, die niet zelf naar de wc kunnen gaan, ofwel een goede professional kunnen krijgen
                     die voor ze zorgt – en die zijn er in onze instellingen – ofwel uit hun pgb die mensen bij zich kunnen halen die zo voor ze
                     zorgen dat het hun bevalt.
                  </text:p>
      <text:p text:style-name="alineagroep.end">Dit was in grote lijnen mijn inleiding. Hierna ga ik op de vragen in.</text:p>
      <text:p text:style-name="algemeen">Mevrouw <text:span text:style-name="vet">Wiegman-van Meppelen Scheppink </text:span>(ChristenUnie): Ik ben het met de staatssecretaris eens dat het allemaal behoorlijk ingewikkeld is geworden. In aanvulling
                  op die ingewikkeldheid presenteert de staatssecretaris echter een heel ingewikkelde brief, die vooral als een pakket aan maatregelen
                  gezien moet worden. Daar heb ik moeite mee. Ik zal het woord «chantage» niet gebruiken, hoewel ik wel wat meevoelde toen dit
                  woord werd gebruikt. Wel wil ik zeggen dat ik niet geloof dat deze staatssecretaris naar alle mogelijkheden heeft gekeken.
                  Misschien heeft ze er wel naar gekeken, maar ik zie dat niet terug in de brief. Als er misbruik wordt geconstateerd, moet
                  dat misbruik aangepakt worden. Maar een maatregel tegen nieuwe pgb-houders werkt toch niet tegen misbruik? Daarmee pak je
                  juist mensen die zorg nodig hebben, maar die hun keuze niet kunnen waarmaken omdat dat financieel onmogelijk is. De voorgestelde
                  maatregelen passen volgens mij dus niet op de problemen die worden geconstateerd.
               </text:p>
      <text:p text:style-name="alineagroep">Staatssecretaris <text:span text:style-name="vet">Veldhuijzen van Zanten-Hyllner</text:span>: Laat ik achtereenvolgens op de verschillende aspecten van de problematiek ingaan. Als je ze door elkaar haalt, of er één
                     uithaalt, krijg je natuurlijk onbegrip. Het doorvoeren van de eerste korting voor de nieuwe budgethouders heeft inderdaad
                     helemaal niets te maken met de fraude. Daar heeft mevrouw Wiegman helemaal gelijk in.
                  </text:p>
      <text:p text:style-name="alineagroep.end">Laat ik eerst ingaan op de fraude. Ik heb de thema’s verdeeld in een aantal mapjes, zodat we een beetje helder hebben welke
                     invalshoek we te pakken hebben.
                  </text:p>
      <text:p text:style-name="algemeen">Mevrouw <text:span text:style-name="vet">Wiegman-van Meppelen Scheppink </text:span>(ChristenUnie): Natuurlijk moet de staatssecretaris de vragen beantwoorden. Ik hoop wel dat het gevoel haar duidelijk is dat
                  er sprake is van een ingewikkeld probleem. We krijgen nu een heel ingewikkelde brief met allerlei verschillende maatregelen
                  voorgeschoteld. Daarbij wordt toch een suggestie gewekt. De staatssecretaris zei dat een ander appel op de samenleving moet
                  worden gedaan. Het gaat om de betaalbaarheid van de AWBZ, zo zei zij. Als de betaalbaarheid van de AWBZ inderdaad het probleem
                  is, als er problemen zijn met fraude en als zorg in natura geen passend aanbod levert, dan verwacht ik op die punten maatregelen.
                  Ik wil geen maatregelen die eenzijdig het pgb hard raken. De maatregelen moeten wel met elkaar samenhangen en financieel kloppen.
                  Het is ingewikkeld en ik kan het ook niet eenvoudiger maken.
               </text:p>
      <text:p text:style-name="alineagroep">Staatssecretaris <text:span text:style-name="vet">Veldhuijzen van Zanten-Hyllner</text:span>: Wat mevrouw Wiegman zegt, klopt. Er is een veelheid aan aspecten van de zorg waaraan iets moet gebeuren. Volgtijdelijk dan
                     wel gelijk zijn of worden die in gang gezet. Ik denk dat ik bij het beantwoorden van vragen op het grootste deel van die onderwerpen
                     terecht zal komen. Over ongeveer alle thema’s is een vraag gesteld. Ik kan niet anders dan zeggen dat het heel genuanceerd
                     is en dat alle aspecten tegelijk een rol spelen. Je kunt er niet één uithalen zonder dat het op een ander terrein effect heeft.
                  </text:p>
      <text:p text:style-name="alineagroep">Er is een aantal maatregelen genomen om de fraude tegen te gaan. Op dit moment neem ik een aantal maatregelen zelf, in voortzetting
                     op de maatregelen van mijn voorganger. Er is een nog veel grotere groep bezig met de bestrijding van de fraude. Deze groep
                     omvat het ministerie van Veiligheid en Justitie, het Openbaar Ministerie, de fiscale inlichtingen- en opsporingsdienst, de
                     sociale inlichtingen- en opsporingsdienst, en de zorgverzekeraars; een heel breed scala aan instanties is op dit moment bezig
                     om te adviseren waar in de fraude kan worden ingegrepen. De Kamer kan ervan uitgaan dat ik hier bovenop zit en dat ik zal
                     ingrijpen zodra dit enigszins mogelijk is.
                  </text:p>
      <text:p text:style-name="alineagroep">De haren rijzen je te berge als je mensen moet korten en ingrijpen op plekken waar je dit helemaal niet wilt en als je tegelijkertijd
                     weet dat er geld weet-ik-waarnaartoe gaat, waar het geld in ieder geval niet voor bedoeld is. Er is niemand die dit niet uit
                     de wereld wil helpen.
                  </text:p>
      <text:p text:style-name="alineagroep">Tegelijkertijd is er sprake van onbewust misbruik. Ik ga ervan uit dat dit in alle goed vertrouwen gebeurt. Veel pgb-houders
                     overzien niet helemaal wat ze doen wanneer ze ja zeggen op een pgb. Laat ik binnen deze uitleg meteen zeggen dat de CIZ niet
                     indiceert voor een pgb. In de procedure heeft het CIZ een gesprek met de potentiële, toekomstige cliënt en legt uit dat er
                     twee mogelijkheden zijn. De cliënt geeft daarop aan welke van de twee mogelijkheden de voorkeur heeft. Het CIZ meldt die voorkeur
                     bij het zorgkantoor en eventueel bij de in natura-instantie waar de zorg zal worden afgenomen. De cliënt kan daar altijd op
                     terugkomen. Dit is de procedure, ook al wordt daar incidenteel van afgeweken. Dat mag niet, want dit is de procedure.
                  </text:p>
      <text:p text:style-name="alineagroep">We hebben afgesproken dat mensen die geconfronteerd worden met de mogelijkheid van de pgb, meer informatie zullen krijgen
                     over wat een pgb inhoudt en hoe ingewikkeld het is om zo’n groot bedrag zelf te beheren. Ook wordt verteld waar je zorg moet
                     inkopen, wat je er wel en niet mee mag doen, hoe je de enorme bedragen die op je rekening komen, kunt verantwoorden en welke
                     bonnetjes je waarvoor nodig hebt. Op dit terrein gaat er nog heel vaak iets verkeerd. Daar kunnen we met goede informatie
                     iets aan doen. Maar er gaat ook vaak wat verkeerd doordat mensen die het zelf niet kunnen overzien een pgb aanvragen, al dan
                     niet met behulp van anderen, waarna dat geld door een tussenpersoon wordt besteed en beheerd. Er zijn heel veel goede bemiddelingsbureaus.
                     Geen kwaad woord daarover. Helaas kun je ook in de krant lezen – het bloed kruipt waar het niet gaan kan – dat er een heleboel
                     bemiddelingsbureaus zijn die het of niet goed doen, met alle goede bedoelingen, of die met kwade bedoelingen zichzelf budgetten
                     toe-eigenen. Ik wil dat voordat het pgb is toegekend, al besloten wordt of dit terecht is of niet en of het beheersbaar is
                     of niet. Dit betekent dat ik de controle voordat het pgb-budget wordt toegekend heel duidelijk wil laten afhangen van het
                     antwoord op de vraag of iemand de regie over het budget zelf kan voeren dan wel of iemand in de nabije omgeving dit kan doen,
                     bijvoorbeeld de ouders, of de wettelijk vertegenwoordiger, wat natuurlijk ook prima is. Deze mensen moeten wel in een positie
                     verkeren waarin zij verantwoording moeten afleggen. Dat bedoel ik met de verantwoordelijkheid en de daadkracht die nodig zijn
                     om eraan mee te doen. Deze opmerkingen betreffen het oneigenlijk gebruik. De meeste mensen doen dit per ongeluk. De informatie
                     hierover is onder andere voortgekomen uit het onderzoek dat we hebben gehouden tijdens de pgb-stop.
                  </text:p>
      <text:p text:style-name="alineagroep.end">Mevrouw Dijkstra heeft mij gevraagd hoe groot de fraude is en of het genoemde bedrag van 1,9 miljoen het topje van de ijsberg
                     is. De omvang van de fraude is vooralsnog onbekend, doordat fraudeplegers zich natuurlijk niet aangeven bij mij. Ik weet dus
                     ook nog niet waar de fraude naartoe gaat. Uit de aard van de zaak moet ik zeggen dat ik nog niet weet hoe groot het stuk is
                     dat gepikt is. Het bedrag van 1,9 mln. is een ondergrens. Verder onderzoek naar de grootte van het pgb voeren wij momenteel.
                     Dit bedrag is gebaseerd op een extrapolatie van de achttien zaken waar we handen en voeten aan hebben kunnen geven.
                  </text:p>
      <text:p text:style-name="algemeen">Mevrouw <text:span text:style-name="vet">Agema</text:span> (PVV): Ik dank de staatssecretaris voor de informatie die zij met ons deelt over de aard van de fraude. Ik ben er benieuwd
                  naar hoe we de fraude kunnen voorkomen. Heeft de staatssecretaris denkrichtingen en oplossingsrichtingen om fraude te voorkomen?
               </text:p>
      <text:p text:style-name="algemeen">Staatssecretaris <text:span text:style-name="vet">Veldhuijzen van Zanten-Hyllner</text:span>: De adviezen komen in het voorjaar mijn kant op. Dat is een van de maatregelen die even de tijd nodig hebben. We kunnen met
                  zijn allen natuurlijk al bepaalde kanten op denken. Je mag je bijvoorbeeld afvragen of het een goed idee is dat er in één
                  klap een groot geldbedrag op een rekening wordt gestort. Ook mag je je afvragen of het een goed idee is dat bemiddelingsbureau
                  hun werk zomaar kunnen doen. Moet daar niet een keurmerk voor komen? Wat voor keurmerk kan dit zijn? Hoe gaan we hier met
                  z’n allen naar kijken? Hoeveel administratieve lasten gaat dit misschien geven? Wat is de beste manier om ervoor te zorgen
                  dat je de goede bemiddelingsbureaus beschermt en dat je de slechte bemiddelingsbureaus eruit filtert? Deze kant gaan de gedachten
                  op.
               </text:p>
      <text:p text:style-name="algemeen">Mevrouw <text:span text:style-name="vet">Agema</text:span> (PVV): In België bestaat de verplichting dat een persoonsgebonden budget wordt gestort op een aparte rekening, die alleen
                  daarvoor gebruikt mag worden. Zo kun je beter controleren. Is dat een van de oplossingsrichtingen?
               </text:p>
      <text:p text:style-name="algemeen">Staatssecretaris <text:span text:style-name="vet">Veldhuijzen van Zanten-Hyllner</text:span>: De belangrijkste stap is om het pgb toe te kennen aan mensen die de regie zelf voeren, zelf de verantwoordelijkheid hebben
                  en daarop ook aansprakelijk zijn. Dat is een enorm belangrijk effect. Nu wordt achteraf gecontroleerd. In het artikel van
                  Zorgverzekeraars Nederland staat dat een op de drie medewerkers nu bezig is met het achteraf controleren. Dat is heel erg
                  moeilijk. Het moet allebei gebeuren, maar naar mijn idee zal het regisseren aan de voorkant het belangrijkste effect hebben.
               </text:p>
      <text:p text:style-name="algemeen">Mevrouw <text:span text:style-name="vet">Uitslag </text:span>(CDA): De staatssecretaris gaat in op het oneigenlijk gebruik, met name op de fraude en de bemiddelingsbureaus. Ze geeft ook
                  aan dat er in het voorjaar een onderzoek komt waarin wordt bekeken hoe we dit het beste kunnen aanpakken. In haar beantwoording
                  geeft de staatssecretaris echter ook aan dat uit het onderzoek tijdens de pgb-stop ook andere zaken naar voren kwamen. Ze
                  noemt voorbeelden van oneigenlijk gebruik. In mijn pleidooi heb ik de staatssecretaris gevraagd om een quickscan bij de zorgverzekeraars
                  en zorgkantoren, om te kijken naar de verhouding tussen informele en formele zorg, dus de zorg die een mantelzorger geeft
                  versus de zorg die door een gekwalificeerde professional wordt gegeven.
               </text:p>
      <text:p text:style-name="alineagroep">Staatssecretaris <text:span text:style-name="vet">Veldhuijzen van Zanten-Hyllner</text:span>: Ik heb de cijfers net aangereikt gekregen. De verhouding is één op tien.
                  </text:p>
      <text:p text:style-name="alineagroep.end">Er is een aantal verschillende vormen van oneigenlijk gebruik. Er zijn heel onschuldige vormen, die best begrijpelijk zijn,
                     bijvoorbeeld als mensen hun sociale contacten willen betalen uit het pgb. Het is best begrijpelijk dat zij dit doen. Uit de
                     AWBZ is dit al gehaald. Dit mag dus eigenlijk niet. Ik val er niet vreselijk hard over als mensen dit doen. Mevrouw Uitslag
                     zoekt naar het grensgebied tussen de informele zorg en de formele zorg. Daarin zullen wij nog een heleboel dingen moeten verkennen.
                     Je praat hierbij over iets wat ik de tijdgeest noem. Van de mensen op de wachtlijst wil één op de drie mantelzorgers betalen
                     voor de zorg die zij nodig hebben. Misschien was dit vroeger prima, maar nu moeten wij erover nadenken.
                  </text:p>
      <text:p text:style-name="algemeen">Mevrouw <text:span text:style-name="vet">Uitslag </text:span>(CDA): Zouden wij inzicht kunnen krijgen in de resultaten van het onderzoek dat heeft plaatsgevonden tijdens de pgb-stop?
               </text:p>
      <text:p text:style-name="algemeen">Staatssecretaris <text:span text:style-name="vet">Veldhuijzen van Zanten-Hyllner</text:span>: Alles wat ik heb, mag de Kamer ook hebben.
               </text:p>
      <text:p text:style-name="algemeen">De <text:span text:style-name="vet">voorzitter</text:span>: Dan is het afgesproken dat wij de onderzoeksresultaten krijgen.
               </text:p>
      <text:p text:style-name="algemeen">Mevrouw <text:span text:style-name="vet">Venrooy-van Ark </text:span>(VVD): De staatssecretaris zegt dat zij er nu niet zo over zal vallen. Dat is op zich heel sympathiek. Ik denk ook dat aan
                  een zorgindicatie uiteindelijk een zorgbehoefte ten grondslag ligt. Tegelijkertijd geeft zij aan dat op de wachtlijsten een
                  op de drie mensen hun mantelzorger wil betalen. Ik ben er bang voor – dat zie ik ook ontstaan door de brief – dat we de lichte
                  zorgvragen niet uitselecteren. Pgb en zorg in natura zijn communicerende vaten. Mensen die zorg in natura krijgen hebben een
                  soort plusje ten opzichte van mensen die alleen maar een pgb willen. Met de maatregelen voor de budgetgarantie beloon je eigenlijk
                  de lichte situaties en haal je de ondersteuning bij de zware zorg weg. Kan dit de bedoeling zijn van de staatssecretaris?
               </text:p>
      <text:p text:style-name="algemeen">Staatssecretaris <text:span text:style-name="vet">Veldhuijzen van Zanten-Hyllner</text:span>: Mijn bedoeling komt niet overeen met wat mevrouw Venrooy verwoordt. De maatregelen kosten even tijd. Ik kan niet identificeren
                  welke mensen de goedbedoelende mensen zijn en welke mensen de niet-goedbedoelende mensen zijn. Om de mensen die de zorg verdienen
                  niet te laten lijden onder de mensen die het niet goed doen, kies ik voor deze maatregel.
               </text:p>
      <text:p text:style-name="algemeen">Mevrouw <text:span text:style-name="vet">Venrooy-van Ark </text:span>(VVD): Ik kom hier in tweede termijn op terug. Heeft het halfjaar van de pgb-stop informatie opgeleverd over selectie aan
                  de poort? Per Saldo en het zorgkantoor op het ministerie hebben de gevallen op de wachtlijst tijdens deze stop immers gewogen.
               </text:p>
      <text:p text:style-name="alineagroep">Staatssecretaris <text:span text:style-name="vet">Veldhuijzen van Zanten-Hyllner</text:span>: Ik zal deze vraag in tweede termijn beantwoorden. Duidelijk is geworden dat er nu grote categorieën zijn van mensen die
                     in de tijdgeest waarin het vijftien jaar geleden begon, mogelijk de volgende groep zouden zijn geweest die een pgb hadden
                     gekregen, maar die in huidige tijdgeest de eerste groep zijn die het niet meer zullen krijgen. Daarin zit het omslagpunt van
                     het denken hierover. In tweede termijn zal ik dit toelichten.
                  </text:p>
      <text:p text:style-name="alineagroep">De tweede groep antwoorden gaat over de vraag wie in de toekomst wel en wie niet toegang krijgen tot het pgb. Ik begin met
                     de verklaring waarom er mensen zijn die geen pgb meer zullen krijgen. Zorgkantoren mochten een pgb al weigeren aan mensen
                     zonder een vaste woon- of verblijfplaats en aan mensen met problematische schulden. Dit gaat natuurlijk niet om mensen met
                     een studieschuld of om mensen die drie parkeerboetes nog niet betaald hebben. Het gaat om mensen die financieel zo in de problemen
                     geraakt waren, dat zij failliet verklaard zijn, surséance van betaling hebben gekregen of vallen onder de Wet schuldsanering
                     natuurlijke personen. Het lijkt mij een heel logische maatregel om geen groot geldbedrag te storten op de rekening van deze
                     mensen. Het is verstandiger om aan deze mensen zorg in natura te geven als zij een indicatie hebben. Dit is dus de eerste
                     groep voor wie de maatregel onmiddellijk in gang wordt gezet. Ook is er een groep cliënten voor wie uit kwaliteitsoogpunt
                     heel veel zorg nodig is om de zorg thuis waar te maken, wat heel duur wordt en waarvoor professionele mensen nodig zijn, die
                     niet alleen een uur bezig zijn op het adres van de cliënt, maar daar ook naartoe hebben moeten gaan en er weer vandaan moeten.
                     Voor een aantal groepen is dit niet meer waar te maken. Dit betekent dat er cliënten zijn die vanaf nu geen pgb meer krijgen,
                     maar alleen zorg in natura. Dit heeft een dubbele oorzaak. Deels komt dit doordat het onevenredig duur is, maar deels komt
                     dit ook doordat je het goed wilt blijven laten doen.
                  </text:p>
      <text:p text:style-name="alineagroep.end">Mevrouw Uitslag heeft gevraagd waar de grens ligt tussen informele en formele zorg. Deze vraag heeft ook betrekking op de
                     kwaliteit. Waar ligt de grens tussen professionele en niet-professionele zorg?
                  </text:p>
      <text:p text:style-name="algemeen">Mevrouw <text:span text:style-name="vet">Leijten </text:span>(SP): Ik vraag de staatssecretaris om eens voorbeelden te geven. Wat is zo zware zorg dat zij vindt dat deze thuis te duur
                  is? Waarom en door welke factoren is dit in een instelling goedkoper?
               </text:p>
      <text:p text:style-name="algemeen">Staatssecretaris <text:span text:style-name="vet">Veldhuijzen van Zanten-Hyllner</text:span>: Je moet denken aan jonge mensen met een verstandelijke handicap, die geen sturing hebben over eigen gedrag en zoveel aandacht
                  nodig hebben, aandacht die iedere keer weer liefdevol, geduldig en zachtaardig is, dat het bijna niet op te brengen is door
                  een en dezelfde persoon, voortdurend. Je kunt ook denken aan mensen die heel dure technische voorzieningen nodig hebben, zoals
                  ademhalingsondersteuning, wat thuis moeilijk te realiseren is.
               </text:p>
      <text:p text:style-name="algemeen">Mevrouw <text:span text:style-name="vet">Leijten </text:span>(SP): Ik schrik van deze voorbeelden. We hebben net een rapport gekregen waarin staat dat de reguliere zorg voor verstandelijk
                  gehandicapten niet goed is. Dit is een rapport van de Inspectie voor de Gezondheidszorg. Nu wordt gezegd dat dit wel opgelost
                  kan worden. Ik zal de staatssecretaris één vraag stellen. Er is een jongeman van 29 jaar. Ik heb over zijn positie met staatssecretaris
                  Bussemaker gediscussieerd bij de invoering van het zorgzwaartepakket. Deze man heeft een auto-ongeluk gehad en krijgt ademhalingsondersteuning.
                  Hij woont thuis. Hij huurt een huis. Hij kan met heel veel elektronica thuis wonen. Hij heeft een sociaal leven. Komt deze
                  jongeman thuis in aanmerking voor het volledige pakket? Dat was de belofte van de pgb-variant van het zorgzwaartepakket. Kan
                  hij thuis blijven wonen? Of moet hij op zijn 29ste naar een verpleeghuis voor de rest van zijn leven? Deze vraag ik nu ook
                  aan deze staatssecretaris. De consequentie van haar voorbeeld is dat wat Bussemaker ons beloofde, namelijk dat deze jongeman
                  zelfstandig thuis kan blijven wonen, met regie over zijn eigen leven, niet wordt nagekomen en dat deze jongeman naar een verpleeghuis
                  moet. Ik denk dat wij hier allemaal zeggen: dat gaat niet gebeuren!
               </text:p>
      <text:p text:style-name="algemeen">Staatssecretaris <text:span text:style-name="vet">Veldhuijzen van Zanten-Hyllner</text:span>: Gelukkig kan ik ook zeggen dat dit niet gebeurt, omdat hij niet onder de uitzonderingsregel valt. Mevrouw Leijten kan dus
                  gerust zijn.
               </text:p>
      <text:p text:style-name="algemeen">De <text:span text:style-name="vet">voorzitter</text:span>: Ik stel voor dat wij verdergaan. U kunt deze punten in tweede termijn verder bespreken.
               </text:p>
      <text:p text:style-name="alineagroep">Staatssecretaris <text:span text:style-name="vet">Veldhuijzen van Zanten-Hyllner</text:span>: Voor mij heb ik een vraag van mevrouw Uitslag van het CDA: gaat het inderdaad om ongeveer 230 mensen met specifieke zzp’s?
                     Ja, dit is een gegeven uit het onderzoek van Research voor Beleid.
                  </text:p>
      <text:p text:style-name="alineagroep">Mevrouw Wiegman heeft mij gevraagd wat de effecten zijn voor de nieuwe pgb-houders. Ik hoorde haar volgens mij zeggen dat
                     de tarieven meteen ingingen. De nieuwe budgethouders moeten vanaf 1 januari 2011 inderdaad rekenen op het nieuwe tarief.
                  </text:p>
      <text:p text:style-name="alineagroep.end">Ik ben klaar met de vragen die gesteld zijn over de toelating en kom bij de kleinschalige wooninitiatieven. Ik heb al gezegd
                     dat ik de kleinschalige initiatieven belangrijk vind. Ik ben zelf ook moeder. We kennen allemaal mensen met een gehandicapt
                     kind. We hoeven elkaar dus niet om de oren te draaien om elkaar ervan te overtuigen hoe belangrijk de kleinschalige initiatieven
                     zijn. De budgetgarantie gaat trapsgewijs. Mevrouw Agema sprak in dit verband van een raket. Terwijl de budgetgarantie begint
                     – in 2011 verandert er nog niets – studeren wij op de kleinschalige wooninitiatieven. Er wonen 2000 mensen in. Ik ga bekijken
                     wie in de kleinschalige wooninitiatieven wonen, wat hun totale inkomen is, wat de ondergrens is van de exploitatie van de
                     kleine woonvoorzieningen en hoe we ze overeind kunnen houden. Velen hebben mij gezegd dat de mensen die in kleinschalige wooninitiatieven
                     wonen, straks op straat komen te staan. Wat is er voor hen? Eén uitwijkmogelijkheid is altijd dat de kleinschalige wooninitiatieven
                     met de zorgkantoren gaan spreken en onder de contracteerruimte worden gebracht.
                  </text:p>
      <text:p text:style-name="algemeen">De <text:span text:style-name="vet">voorzitter</text:span>: Mag ik het publiek verzoeken om enige rust? Anders kunnen we elkaar niet verstaan. Dat is ook jammer.
               </text:p>
      <text:p text:style-name="alineagroep">Mevrouw <text:span text:style-name="vet">Dijkstra</text:span> (D66): Ik heb een vraag om informatie. De staatssecretaris zegt dat er in 2011 niets verandert, maar dit gebeurt wel voor
                     de nieuwe budgethouders. Dit heeft dus wel degelijk gevolgen voor de wooninitiatieven.
                  </text:p>
      <text:p text:style-name="alineagroep.end">Ik haak aan bij de onrust die in de zaal ontstaat door wat de staatssecretaris zegt. Ik heb begrepen dat het helemaal niet
                     mogelijk is om het onder de contracteerruimte te brengen, zeker nu niet. Dat kan pas als er een wettelijke verankering is.
                  </text:p>
      <text:p text:style-name="algemeen">Staatssecretaris <text:span text:style-name="vet">Veldhuijzen van Zanten-Hyllner</text:span>: Er is sprake van een misverstand. Misschien komt daar ook een hele hoop van de onrust vandaan. De wettelijke verankering
                  van het pgb en het onder de contracteerruimte brengen van mensen die een indicatie hebben bijten elkaar niet.Het uitbreiden
                  van de contracteerruimte is altijd een uitwijkmogelijkheid geweest voor de kleinschalige initiatieven.
               </text:p>
      <text:p text:style-name="algemeen">Mevrouw <text:span text:style-name="vet">Dijkstra</text:span> (D66): Ik word gesouffleerd, maar ik stel toch maar even mijn eigen vraag. Mag ik dan constateren dat de kleine wooninitiatieven,
                  ook die die vorige jaar zijn opgestart, geen gevaar lopen?
               </text:p>
      <text:p text:style-name="alineagroep">Staatssecretaris <text:span text:style-name="vet">Veldhuijzen van Zanten-Hyllner</text:span>: Dat is net weer een stap te ver. Want wat is gevaar lopen? Het is erg ingewikkeld en het gaat over verschillende dingen.
                     Het gaat over geld, over de wijze waarop een initiatief wordt gerund en over de kwaliteit van een initiatief. Dit moet allemaal
                     gewogen worden. Ik heb zoveel gezegd als ik kan zeggen naar eer en geweten, maar het betekent niet precies wat mevrouw Dijkstra
                     net zei.
                  </text:p>
      <text:p text:style-name="alineagroep">Mevrouw Wiegman heeft gevraagd of ik identiteit betrek bij het kleinschaligheidsonderzoek. Uiteraard doe ik dat. Dat is precies
                     waar het om gaat: de eigenheid bij de kleine wooninitiatieven behouden. Het onderzoek loopt tot de zomer. Daarna komt een
                     rapportering over de bevindingen van de kleinschalige wooninitiatieven. Wij kunnen daarover uitgebreid in debat en bekijken
                     wat wij op dat moment kunnen doen.
                  </text:p>
      <text:p text:style-name="alineagroep">Ik kom op de wettelijke verankering. Het was helemaal niet gemakkelijk om de wettelijke verankering erdoor te krijgen. Er
                     zijn verschillende moties over ingediend, al bij het begrotingsdebat. Mevrouw Wolbert, mevrouw Wiegman en mevrouw Venrooy
                     hebben gevraagd hoe ik de verankering voor mij zie. Ik moet weer een ingewikkeld verhaal vertellen. Het spijt me. We praten
                     over een herziening van de AWBZ. Daarover krijgt de Kamer begin 2011 een brief. Daarin staat precies hoe ik de AWBZ wil innoveren.
                     Dat gaat gebeuren, tegelijk met het overdragen van een aantal functies naar de gemeenten in de Wmo. Ik wil bekijken wat het
                     effect daarvan is. Tegelijkertijd ga ik het beheer en het zorgen voor cliënten overdragen van de AWBZ naar de zorgverzekeraar,
                     zodat een cliënt die niet tevreden is over het AWBZ-beheer naar een andere verzekeraar kan. Al deze maatregelen hebben effect
                     op elkaar. In het hele stelsel van de wettelijke verankering die met de AWBZ te maken heeft, grijpen de wetten in elkaar.
                     Dit zal ook in de AWBZ-brief staan. Het pgb is hier een onderdeel van. De Kamer krijgt een aparte pgb-visiebrief van mij.
                     Deze past in het totaal van de AWBZ. Dit betekent ook dat ik niet zoveel boucheerruimte heb om alleen ten aanzien van de AWBZ
                     een aantal dingen te doen.
                  </text:p>
      <text:p text:style-name="alineagroep.end">Mevrouw Uitslag heeft een vraag gesteld over «het ankertje». Mevrouw Uitslag sprak over de extreme zorgvraag in de huidige
                     pgb-regeling. Tijdens het begrotingsdebat hebben wij hier veel over gesproken. Er is veel misverstand over. De AWBZ is al
                     wettelijk verankerd. Er is dus sprake van een wettelijk verankerd recht op toeslag. De mensen die een pgb hebben kunnen altijd
                     naar een zorgkantoor met een verzoek om een toeslag voor extra zorgzwaarte. Waarom dat niet bekend is, weet ik niet. Ik hoop
                     dat dit nu in ieder geval bekend is. Het is een regel en iedereen mag daar aanspraak op doen. Als men in de kleinschalige
                     wooninitiatieven straks toch in de problemen zou raken, is dit een van de vangnetten, een van de ankertjes, die ingebouwd
                     zijn voor de mensen die er veel op achteruitgaan. Daardoor durf ik met droge ogen deze maatregel aan te bieden.
                  </text:p>
      <text:p text:style-name="alineagroep">Mevrouw <text:span text:style-name="vet">Wolbert</text:span> (PvdA): Ik hoop dat dit ook het antwoord van de staatssecretaris is op mijn vraag over de uitvoering van mijn motie, die
                     in de Kamer is aangenomen. Deze motie ging erover hoe de staatssecretaris ervoor zorgt dat mensen met meerdere handicaps en
                     met een extreme zorgzwaarte ook in een pgb-vorm voldoende budget krijgen, zodat de kleine oude initiatieven bijvoorbeeld overeind
                     worden gehouden.
                  </text:p>
      <text:p text:style-name="alineagroep.end">De staatssecretaris heeft deze zomer ook een voorhang laten passeren in de Kamer, waarin de indicatiebesluiten van de AWBZ
                     worden gewijzigd. Ik doel op artikel 13 van het besluit. Hierin staat dat je in één profiel moet passen. Er is dus helemaal
                     niet sprake van meerdere grondslagen. Er is maar één profiel. De staatssecretaris zou voor de uitzonderingen nog een regeling
                     opstellen. Die hebben we niet, maar de regeling gaat wel in op 1 januari. Ik wil daarom dat de staatssecretaris alle ernst
                     betracht bij de beantwoording van deze vraag. Voor heel veel mensen hangt de hoogte van de indicatie hiervan namelijk af.
                  </text:p>
      <text:p text:style-name="algemeen">Staatssecretaris <text:span text:style-name="vet">Veldhuijzen van Zanten-Hyllner</text:span>: Ten eerste zit uw antwoord in een ander mapje. Ik zal dit even opzoeken. Ik kan het antwoord even niet vinden.
               </text:p>
      <text:p text:style-name="algemeen">Mevrouw <text:span text:style-name="vet">Wolbert</text:span> (PvdA): De staatssecretaris mag de vraag ook best straks beantwoorden.
               </text:p>
      <text:p text:style-name="algemeen">De <text:span text:style-name="vet">voorzitter</text:span>: Ik onthoud dat mevrouw Wolbert nog geen antwoord op haar interventie heeft gehad. Zij heeft er recht op dat zij dit antwoord
                  dadelijk nog krijgt. Ik zal het in de gaten houden.
               </text:p>
      <text:p text:style-name="alineagroep">Staatssecretaris <text:span text:style-name="vet">Veldhuijzen van Zanten-Hyllner</text:span>: We praten nu over twee verschillende regelingen. Voor de substantiële extra zorg kan een financiële tegemoetkoming gevraagd
                     worden door cliënten met zzp’s en cliënten met het pgb. Deze routes verschillen nog, maar het is de bedoeling om deze routes
                     met elkaar af te stemmen. Daaraan wordt momenteel gewerkt door het CIZ en het College voor zorgverzekeringen. Je zou eraan
                     kunnen denken om dit al bij de indicatiestelling te regelen.
                  </text:p>
      <text:p text:style-name="alineagroep">Er zijn een heleboel vragen gesteld over de nieuwe tarieven. Dit is ook ingewikkeld. Er is een beslissing genomen over de
                     hoogte van het pgb voor mensen met een verblijfsindicatie. Dit is een pijnlijke maatregel. Je moet terugkijken naar hoe het
                     pgb ontstaan is om te snappen waarom deze maatregel getroffen wordt. Het pgb is een maatregel die blijkbaar altijd een beetje
                     in de luwte heeft gestaan. Een aantal jaren geleden is er een bepaald bedrag onder een bepaalde noemer aan toegevoegd. Dit
                     heet het kortdurend verblijf. Het ging hierbij om € 10 000. Uit de eerste termijn van de Kamer wordt duidelijk dat er heel
                     uiteenlopende visies over het pgb bestaan. Op de een of andere manier is dit niet een onderwerp geweest dat tot op het bot
                     is doorgedebatteerd. Ik merk dit ook doordat wij de afgelopen dagen enorm veel telefoontjes hebben gekregen die konden worden
                     teruggevoerd op misverstanden. Ik hoop dat ik met de beantwoording van 80 Kamervragen, waarvan heel veel technisch waren en
                     over geld gingen, vele vragen heb beantwoord. Nu zal ik proberen om de tariefkorting goed uit te leggen.
                  </text:p>
      <text:p text:style-name="alineagroep">Pgb’s horen in de pas te lopen met wat cliënten met dezelfde indicatie krijgen aan zorg in natura. Er waren verschillende
                     procedures voor. Dit betekende dat de omrekening in geld voor mensen die zorg krijgen in natura anders gebeurde dan voor mensen
                     met een pgb. Op een zeker moment is de zzp-financiering ingevoerd in de AWBZ. Dit is heel goed, want dit geeft een zorgzwaartepakket.
                     Daarvoor had je helemaal niets waarmee je te weten kon komen hoeveel zorg je aan een cliënt mag geven. Maar de omrekening
                     naar de pgb’s was heel ingewikkeld. Toen omgerekend werd, bleek dat de cliënten die een pgb kregen, relatief veel meer kregen
                     – tot 30% meer – dan de mensen die zorg in natura ontvangen. Daar komt het bedrag vandaan. Je kunt zeggen dat het een korting
                     is of dat het niet eerlijk is, maar dat ligt er volledig aan met welk perspectief je ernaar kijkt: vanuit het perspectief
                     van de groep die zorg in natura krijgt, is het wel eerlijk, terwijl het vanuit het perspectief van de groep die een pgb heeft
                     heel erg zuur is. Dit zijn cijfers. Daar kunnen we technisch heel diep op doorgaan. Maar het is niet een kwestie van keuze
                     of visie.
                  </text:p>
      <text:p text:style-name="alineagroep">Mevrouw Venrooy heeft mij gevraagd waarom de budgetgarantie afgebouwd wordt en wat er eigenlijk veranderd is. Voor een groot
                     deel moet ik haar hetzelfde verhaal vertellen als ik net heb verteld. Ik kan daaraan toevoegen dat mijn voorganger ook erg
                     betrokken was bij dit onderwerp. Zij heeft hiernaar onderzoek laten doen door een werkgroep. Mensen in de zaal zullen het
                     rapport van deze werkgroep hebben gelezen. De werkgroep bestond uit Per Saldo, Zorgverzekeraars Nederland, het College voor
                     zorgverzekeringen en het CIZ. Zij hebben heel nauwkeurig naar de knelpunten van het pgb gekeken en hebben onderzocht op welke
                     manier we zorgvuldig kunnen afbouwen. Dit advies is tot op de techniek helemaal door te lezen. Ik heb dit advies gevolgd bij
                     het kiezen van de termijn en de omvang van de afbouw.
                  </text:p>
      <text:p text:style-name="alineagroep">Mevrouw Wolbert, ik kom nu op uw vraag over de afbouw van het pgb en de afbouw van de zorg in natura. Voor cliënten die zorg
                     in natura in een instelling ontvangen, is de bekostiging in 2011 op de zzp van de individuele cliënt afgestemd. Voor budgethouders
                     moet de hoogte van het pgb nog worden afgestemd op de zorgzwaarte van het zzp. Pgb-houders hebben op die manier even de tijd
                     om te bekijken wat cliënten aan zorg in natura ontvangen. Mevrouw Wolbert heeft iets gezegd over de achteruitgang van de kwaliteit
                     van een instelling als geheel. Zij vond het oneerlijk dat een instelling er veel minder op achteruitging. Ook binnen een instelling
                     en tussen de mensen met een zzp bestonden heel grote verschillen tussen de individuele cliënten. Sommigen gingen er met een
                     zzp meer op achteruit. De verschillen zijn in ieder geval minder groot dan mevrouw Wolbert zei. Ook deze maatregel is gebaseerd
                     op het advies van de werkgroep, dat na te lezen is in de stukken die hierover gaan.
                  </text:p>
      <text:p text:style-name="alineagroep.end">Mevrouw Wiegman heeft gevraagd of ik van mening ben dat de zzp’s voldoende tegemoetkomen aan de extra zorg. Ik vind het ongewenst
                     dat indicatiestellingen elkaar ontlopen en dat mensen met zorg in natura en een pgb verschillend beoordeeld zouden worden.
                     Maar als mensen een dubbele grondslag hebben, bijvoorbeeld een lichamelijke en een verstandelijke handicap, komen zij in een
                     hogere zzp terecht. Mevrouw Wiegman zei dat je in één profiel moet passen. Als je een dubbele handicap hebt, pas je in een
                     profiel dat daarmee al rekening heeft gehouden. In een heleboel zzp’s zitten namelijk al mensen met een dubbele handicap.
                  </text:p>
      <text:p text:style-name="algemeen">De <text:span text:style-name="vet">voorzitter</text:span>: Nu de staatssecretaris een antwoord heeft gegeven, mag mevrouw Wolbert een afsluitende vraag stellen.
               </text:p>
      <text:p text:style-name="algemeen">Mevrouw <text:span text:style-name="vet">Wolbert</text:span> (PvdA): Als de meeste mensen op die manier geïndiceerd zijn, hoe is het dan mogelijk dat de staatssecretaris zelf zegt dat
                  er een uitzonderingsregel gemaakt moet worden? Kennelijk zijn er toch mensen die, ook als ze meerdere handicaps hebben, niet
                  in een hogere zorgzwaarte komen. De staatssecretaris spreekt zichzelf met haar antwoord tegen. Ik wil graag weten wie er voor
                  de uitzonderingsregel in aanmerking komen. Het volgende hangt hiermee samen. Er moet nog een ministeriële regeling komen of
                  een brief aan de Kamer; ik denk dat het een ministeriële regeling moet zijn. Ik heb gehoord dat de staatssecretaris haar handtekening
                  hieronder heeft gezet. Deze regeling moeten wij in de Kamer natuurlijk zien, om te zien of onze zorg eindelijk weggenomen
                  is.
               </text:p>
      <text:p text:style-name="alineagroep">Staatssecretaris <text:span text:style-name="vet">Veldhuijzen van Zanten-Hyllner</text:span>: In tweede termijn kom ik terug op het tweede deel van de vraag. Wat het eerste deel betreft zeg ik dat dingen niet zo zwart-wit
                     zijn en niet zo rigide. 95% van de cliënten past in een van de bestaande zorgprofielen. Maar er zijn altijd mensen die net
                     even iets anders hebben. We zijn allemaal uniek en ieder mens is anders. Als iemand net niet in een profiel past, kan hij
                     altijd aanspraak doen, bij het pgb op de coulanceregeling en bij wettelijk verankerde zorg in natura op het wettelijk recht
                     op de toeslag.
                  </text:p>
      <text:p text:style-name="alineagroep">Wat zijn de redenen om niet te kiezen voor de zorg in natura? Het is heel belangrijk dat we allemaal over dezelfde gegevens
                     beschikken. Het gaat om feitelijke informatie die komt uit een onderzoek en maar blijft rondzingen. In het begrotingsdebat
                     zong het rond en dat gaat maar door. Er worden conclusies uit getrokken, bijvoorbeeld dat het een aanklacht zou zijn tegen
                     de reguliere zorg. Daar distantieer ik mij van. Wij praten over een onderzoek bij 138 budgethouders. Die groep is groot genoeg
                     om iets in het algemeen te kunnen zeggen, maar laten we er nog verder naar kijken in de komende periode van studeren op het
                     pgb. Het is veel te stellig om te zeggen dat zorgkantoren falen bij hun zorginkoop. Wel is er een grote groep jongeren onder
                     de 18 jaar, die een indicatie krijgen voor begeleiding op grond van psychiatrische problematiek. Die groep bestaat voor een
                     groot deel uit jongeren die pas sinds een aantal jaren in het oog van de onderwijzer, familie of de vriendenkring net even
                     anders in elkaar zitten dan de andere kinderen. Dat is een van de verklaringen voor het feit dat de zorg in natura voor deze
                     groep ook nog niet helemaal op orde is. Ik ben er voorstander van, juist omdat het jonge mensen betreft die een heel specifieke
                     benadering nodig hebben en die voor de rest van hun leven met een handicap moeten leren omgaan, om voor hen op een heel goede
                     manier zorg in natura te regelen. Dit is een hoofddoelstelling van me. Dit betekent niet alleen dat ik de zorgkantoren ga
                     aanspreken om dit te doen, maar dat ik ook ga bekijken wat er nodig is, wat voor jongelui dit zijn en wat ervoor gaat zorgen
                     dat zij zich beter kunnen handhaven. Dat is dus de zorginhoudelijke kant.
                  </text:p>
      <text:p text:style-name="alineagroep">Mensen kiezen ook een pgb omdat ze bijvoorbeeld niet iedere dag iemand anders aan hun bed willen en omdat ze een bepaalde
                     persoon juist wel aan hun bed willen. Dat is hun goed recht. Mensen op de wachtlijst hebben deze zorg liever en wachten daar
                     nog wel een halfjaartje op. Een heleboel mensen op de wachtlijst willen hun mantelzorger betalen. Ik heb al gezegd dat wij
                     stimuleren dat mensen thuisblijven. Dat is jaren ons beleid geweest. We zitten nu op het omslagpunt. Wat heeft de maatschappij
                     ervoor over? Dat is een dilemma, want aan de ene kant willen we het heel graag stimuleren, terwijl we aan de andere kant met
                     de betaalbaarheid ervan zitten. We moeten dit met zijn allen doorakkeren. Dit heeft ook te maken met wat je voor elkaar overhebt.
                  </text:p>
      <text:p text:style-name="alineagroep">Verder is er een heel belangrijke groep van mensen die niet kiezen voor zorg in natura. Deze mensen wonen in de kleinschalige
                     woonvoorzieningen. Ik kan mij alleszins voorstellen dat je de zorg voor je kind het liefste zelf regelt. Deze groep is vandaag
                     ook vertegenwoordigd. Wij zullen het komende jaar heel nauwlettend monitoren wat we voor deze groep kunnen doen.
                  </text:p>
      <text:p text:style-name="alineagroep">Mevrouw Voortman heeft gevraagd hoe pgb en zorg in natura communicerende vaten kunnen worden. Ik denk dat ik het hierover
                     al heb gehad. We hebben geconstateerd dat de doelgroepen van pgb en zorg in natura geen communicerende vaten zijn, omdat er
                     een nieuwe doelgroep is aangeboord bij het pgb. Er zijn mensen die nooit een aanspraak op de AWBZ zouden hebben gemaakt, maar
                     die wel aanspraak maken op een pgb. Deze mensen hebben begrepen dat ze hun mantelzorger kunnen betalen. Er zit dus een prikkel
                     in om dit geld aan te vragen. Dat is ook logisch. Bij zorg in natura daarentegen gaat het om mensen die de zorg echt nodig
                     hebben. Als we het schot weghalen tussen het pgb en de AWBZ, die wettelijk verankerd is, komt er een enorme toestroom in plaats
                     van dat er sprake is van communicerende vaten. Dit is precies waarom je de lichtere groepen op een andere manier moet bedienen
                     dan met een wettelijk verankerd pgb.
                  </text:p>
      <text:p text:style-name="alineagroep">Mevrouw Wolbert en mevrouw Dijkstra hebben gevraagd waarom ik de oorzaak van het probleem bij de jeugd-ggz niet aanpak. Hun
                     veronderstelling is onjuist. Ik zie de groei van deze groep namelijk ook. Dat heb ik zojuist ook verteld. Er wordt onderzoek
                     naar verricht, dat begin 2011 klaar zal zijn. Ik heb al laten doorschemeren dat ik er een groot voorstander van ben om daar
                     een toegepast zorgaanbod op te ontwikkelen met mensen die daar verstand van hebben. Ik ben er namelijk van overtuigd dat dit
                     op de lange duur enorm in het voordeel van deze jonge mensen zal zijn. Er zijn heel goede initiatieven voor. Zorgkantoren
                     en zorgverzekeraars zijn daarmee heel goed aan de slag. Laat ik Menzis maar noemen. Je mag iemand die het goed doet, er best
                     eens uithalen.
                  </text:p>
      <text:p text:style-name="alineagroep">Ik kom op een moeilijk punt. Mevrouw Dijkstra en mevrouw Uitslag hebben mij gevraagd wat ik vind van het omzetten van mantelzorg
                     naar betaalde zorg. Uit onderzoeken blijkt dat een op de tien budgethouders mantelzorg betaalt van het pgb. Van de mensen
                     op de wachtlijst gaat het om een op de drie. Mantelzorg is een van de oorzaken van de groei. Het gaat heel vaak om personen
                     met somatische beperkingen, die een dochter of een partner betalen voor persoonlijke verzorging en persoonlijke begeleiding.
                     Ook gaat het om ouders die zichzelf betalen vanwege hun kind. In principe mag het bij een pgb, maar net als de vragenstellers
                     heb ik er een dubbel gevoel over. Aan de ene kant is het iets wat in je familie er nou eenmaal bijhoort als je een gezin bent.
                     Aan de andere kant neem je de geprofessionaliseerde zorg een taak uit handen. Je kunt hier dus op twee manieren over denken.
                     Wat de kinderen betreft, hebben we daarom een onderscheid gemaakt tussen de normale zorg die je van ouders mag verwachten
                     en de extra zorg die nodig is als er iets met een kind aan de hand is. Dat onderscheid geeft iets van een handvat voor die
                     groep om al te bekijken waar je de scheidslijn moet leggen, tussen het praktische van de regeling die minder duur moet zijn
                     en het menselijke, dat je het liefst wilt dat eigen mensen kunnen zorgen voor eigen mensen. Daar worstel ik evenzeer mee.
                  </text:p>
      <text:p text:style-name="alineagroep">Mevrouw Voortman heeft gevraagd of de 350 mln. die het kabinet opzij heeft gezet voor het pgb niet genoeg is om de 175 mln.
                     aan besparingen op het pgb mee te compenseren. Ik ben bang van niet omdat het en-en is. Het is niet voldoende. Het is heel
                     technisch, maar deze vraag hoorde bij de 80 Kamervragen. Geloof me, wij hebben ons suf gerekend. Laat ik benadrukken dat iedereen
                     die met een goede, gedekte oplossing komt, bij mij meer dan welkom is. Want de brief is niet een wet van Meden en Perzen.
                     Als binnen de financiële kaders andere scenario’s gevonden kunnen worden, voer ik ze met alle liefde uit. De vraag van mevrouw
                     Voortman kan ik dus alleen technisch beantwoorden: het is niet mogelijk.
                  </text:p>
      <text:p text:style-name="alineagroep">Mevrouw Wiegman heeft een heel specifieke vraag over de ICF-classificatie bij de CIZ. De ICF maakte al deel uit van het instrumentarium
                     van het CIZ en wordt naast het DSM – dat is een medisch handboek – en de ICD-10 gebruikt. Ik ben ook bezig met de uitvoering
                     van de aangenomen motie-Wiegman van vorig jaar, waarin wordt gevraagd om onderzoek te doen naar het gebruik van de ICF met
                     indicatiestelling. Over de voortgang hiervan wordt schriftelijk bericht.
                  </text:p>
      <text:p text:style-name="alineagroep">Mevrouw Leijten heeft gevraagd of ik overweeg om het indiceren in zorgzwaartepakketten terug te draaien. Nee, dat doe ik niet.
                     Mij hele loopbaan heb ik te maken gehad met een lumpsum per bed op een zorginstelling. Daarbij kon je op geen enkele manier
                     weten wat je aan een individuele cliënt kon besteden. We zitten halverwege de mogelijkheid om daar goed naar te kijken. Het
                     is vreselijk in het midden vastgezet omdat er tijd geschreven wordt, wat natuurlijk helemaal niet de bedoeling is. Maar het
                     is wel veel beter om te bekijken wat er met iemand aan de hand is en wat de zorgbehoefte is en dat te verrekenen naar een
                     bedrag dan, zoals we in het verleden deden, alleen maar te zeggen dat een bepaalde persoon zorgafhankelijk is en naar een
                     instelling gaat, waarna het het beleid van de instelling is om te kijken wat er aan zorg nodig is. Het is dus een enorme vooruitgang,
                     al is hij misschien nog niet helemaal uitgebalanceerd.
                  </text:p>
      <text:p text:style-name="alineagroep.end">Mevrouw Agema heeft gevraagd of ik de stapjes in wet- en regelgeving in beeld zal brengen. Dat zal ik zeker doen. Er komt
                     een pgb-visiebrief in het voorjaar van 2011. De huidige maatregelen,die natuurlijk niet voor niets in deze brief zijn aangekondigd,
                     kunnen niet wachten op de pgb-brief, waarin het totaal van de duurzaamheid van het pgb beoordeeld zal worden. De voorwaarde
                     om de stop nu te kunnen opheffen, was nadrukkelijk dat ik deze maatregelen invoer. Die gaan niet allemaal tegelijk. In 2011
                     verandert er voor een heleboel mensen nog niks. Maar de visiebrief waarmee ik in het voorjaar van 2011 kom, verandert niets
                     aan de grote lijn van de pgb-brief van 30 november. Daar moet ik helder over zijn.
                  </text:p>
      <text:p text:style-name="algemeen">De <text:span text:style-name="vet">voorzitter</text:span>: Zijn er vragen blijven liggen?
               </text:p>
      <text:p text:style-name="algemeen">Mevrouw <text:span text:style-name="vet">Wolbert </text:span>(PvdA): Ik heb de staatssecretaris gevraagd hoe volgens haar de kleine wooninitiatieven de korting vanaf 1 januari 2011 kunnen
                  opvangen. Komen er daardoor minder handen aan het bed?
               </text:p>
      <text:p text:style-name="algemeen">Mevrouw <text:span text:style-name="vet">Voortman</text:span> (GroenLinks): Diverse fracties hebben aangegeven dat door de zorg in natura beter te organiseren, de instroom beperkt zou
                  kunnen worden. Ik wil weten hoe de staatssecretaris hierover denkt.
               </text:p>
      <text:p text:style-name="algemeen">Mevrouw <text:span text:style-name="vet">Leijten </text:span>(SP): Waar moeten mensen naartoe voor wie zorg in natura geen alternatief is?
               </text:p>
      <text:p text:style-name="algemeen">De <text:span text:style-name="vet">voorzitter</text:span>: Wij zullen erop toezien dat deze vragen in tweede termijn beantwoord zullen worden. Ik geef de Kamer gelegenheid voor een
                  tweede termijn, met een spreektijd van twee à drie minuten per woordvoerder.
               </text:p>
      <text:p text:style-name="alineagroep">Mevrouw <text:span text:style-name="vet">Venrooy-Van Ark</text:span> (VVD): Voorzitter. Het is wel heel complex. Ik constateer dit nog maar eens. Ik beschouw het pgb als een kolom die door de
                     hele AWBZ loopt. Het pgb loopt van lichte zorg naar zware zorg en daarin zit eigenlijk het probleem. Als het pgb namelijk
                     al een tijd in de luwte zou hebben gezeten, zijn de klappen die nu dreigen wel heel erg fors. De klappen zijn nu zo fors vanwege
                     de dreiging van de wettelijke verankering. Doordat pgb-zorg en zorg in natura geen communicerende vaten zijn en doordat er
                     een soort overloopeffect is naar zorg die alleen maar met een pgb genoten kan worden, slaat het nu wel heel hard terug op
                     de zware zorg van mensen die het pgb gebruiken om zelf de regie te kunnen voeren. Ik heb altijd geleerd dat je een probleem
                     niet oplost op het niveau waarop het is ontstaan. Wij zijn gedwongen om te kijken naar het budget dat beschikbaar is voor
                     pgb, omdat het nu eenmaal zo werkt in begrotingsland. Dat gaf ik in eerste termijn ook aan: dit is het systeem dat de mensen
                     aan zich dienstbaar laat zijn. Ik moest denken aan onlangs, toen ik met mijn dochter op de kermis was. Daar mag je aan allemaal
                     touwtjes trekken, waarna er een cadeautje uitrolt. Dat is dan leuk, maar wat er nu uitrolt is hoe dan ook niet leuk. Daar
                     heeft de staatssecretaris gelijk in. Je stelt mensen hoe dan ook teleur, mensen die lichte zorg nodig hebben of mensen die
                     zware zorg nodig hebben.
                  </text:p>
      <text:p text:style-name="alineagroep">Wat zijn de effecten van het uitfilteren van gestuurde pgb’s, van mensen die niet naar zorg in natura willen en alleen maar
                     een pgb willen, mensen die liever een halfjaar op de wachtlijst blijven staan? Wat zou het effect zijn van een route van zorg
                     in natura? Dit is voor mij als liberaal een pijnlijke zaak. Maar wat zou het betekenen als mensen die niet levenslang afhankelijk
                     zijn van zorg eerst via zorg in natura moeten? Welke periode zou soelaas kunnen bieden?
                  </text:p>
      <text:p text:style-name="alineagroep.end">Wij willen het pgb heel graag behouden als alternatief voor zorg in natura, maar als ik met het mes op de keel zou moeten
                     kiezen, kies ik op dit moment voor de zware zorg. Ik zou graag van de staatssecretaris willen weten of het mogelijk is om
                     de maatregelen voor de budgetgarantie uit te stellen. Ik heb begrepen dat ze in de boeken staan voor 10 mln. in 2011 en voor
                     90 mln. in 2012. Kan dit van de 350 mln. af met selectie aan de poort voor de lichte zorg? De staatssecretaris zegt dat zij
                     de maatregelen niet allemaal tegelijk neemt. Kan deze maatregel nog uitstel krijgen totdat wij de onderzoeken hebben gedaan
                     en weten wat er naar beneden valt als je aan een touwtje trekt?
                  </text:p>
      <text:p text:style-name="alineagroep">Mevrouw <text:span text:style-name="vet">Uitslag </text:span>(CDA): Voorzitter. In mijn pleidooi heb ik gezegd dat het CDA het belangrijk vindt om bij de drietrapsraket uit de brief van
                     de staatssecretaris – een afbouw met respectievelijk 10%, 10% en 20% – te kijken naar de wooninitiatieven en de zwaardere
                     gevallen. In haar pleidooi zei de staatssecretaris dat de wooninitiatieven ook ondergebracht kunnen worden in de contracteerruimte
                     van de AWBZ. In de praktijk blijkt vaak dat dit heel lastig is. Kan de staatssecretaris hier nog wat aan doen? Kan zij hierbij
                     in de praktijk nog behulpzaam zijn? Wat betekent dit voor de regelgeving? Drukken we de kleine wooninitiatieven niet dood
                     als zij onder de AWBZ komen, doordat zij te maken krijgen met alle regelgeving waarmee ook de grote instellingen te maken
                     krijgen?
                  </text:p>
      <text:p text:style-name="alineagroep">De staatssecretaris spreekt verder over de zwaardere gevallen. Voor hen zit er een haakje in de wet. Dat wordt blijkbaar op
                     dit moment niet gevonden. Blijkbaar is er een haakje voor de zwaardere gevallen, maar is dat moeilijk te vinden. Wat gaat
                     de staatssecretaris doen om de mensen die van dit haakje gebruik zouden kunnen maken hierover te informeren?
                  </text:p>
      <text:p text:style-name="alineagroep">Het derde punt is het pgb thuis. Daarom hebben we gevraagd wat het onderscheid is tussen informele zorg en formele zorg. Uit
                     onderzoek blijkt dat een op de drie mensen kiest voor mantelzorg. De staatssecretaris zegt zelf dat dit niet bij de tijdgeest
                     past. We moeten dus op een andere manier en met een andere kijk naar de inzet van het pgb voor mantelzorg kijken. Moeten we
                     wachten met de overheveling van de Wmo en daarmee de begeleiding wegzetten of kan het per direct worden ingevoerd?
                  </text:p>
      <text:p text:style-name="alineagroep.end">Is er nog politieke ruimte om in de toekomst iets te doen aan de drietrapsraket met een afbouw van respectievelijk 10%, 10%
                     en 20%?
                  </text:p>
      <text:p text:style-name="alineagroep">Mevrouw <text:span text:style-name="vet">Wolbert</text:span> (PvdA): Voorzitter. De fractie van de Partij van de Arbeid twijfelt niet aan de goede inzet van de staatssecretaris op dit
                     punt. Ik denk dat we allemaal voelen hoe klemmend de situatie is. Ik constateer wel dat de staatssecretaris op geen enkel
                     punt heeft toegezegd om de maatregelen op te schorten, te verzachten of niet door te voeren. Tegelijk zegt de staatssecretaris
                     dat de pgb-stop pas wordt opgeheven als alle maatregelen doorgaan. De fractie van de Partij van de Arbeid is er niet van overtuigd
                     dat het het een of het ander is. Er is nog een derde weg. Als ik goed luister naar mevrouw Venrooy van de VVD-fractie, is
                     er misschien een opening. Er staan 13 000 mensen op de wachtlijst. De helft daarvan betreft mensen die ik de jeugd-ggz tot
                     achttien jaar noem. Mevrouw Venrooy noemt ze de lichte gevallen. Kan de staatssecretaris de wachtlijst voor het pgb niet per
                     januari opheffen voor de zwaardere gevallen, met uitzondering van de jeugd tot achttien jaar, zeg maar de lichtere gevallen?
                     Ik neem er dan meer tijd voor om onderzoeken te doen, naar alternatieven te kijken en om de zorgverzekeraars aan te spreken.
                     De staatssecretaris heeft een heel arsenaal aan maatregelen genoemd. Als de alternatieven er zijn, kan aan de desbetreffende
                     groepen een aanbod gedaan worden. Wij hebben ondertussen nog steeds te maken met de hardheidsclausule die minister Klink met
                     de Kamer heeft afgesproken. Deze mensen lopen dus geen acuut risico of gevaar. Kan de staatssecretaris die knip niet kunnen
                     zetten en met het budget dat dat oplevert de harde maatregelen op de oude initiatieven verzachten? Wij zien natuurlijk het
                     liefste dat zij ze ongedaan maakt.
                  </text:p>
      <text:p text:style-name="alineagroep.end">Ik constateer dat we het risico lopen dat mantelzorgers die zorgtaken op zich nemen in het beklaagdenbankje komen. Ik wil
                     erop wijzen dat deze mensen hun baan soms opzeggen omdat ze een deel van de zorgtaken als professional uitvoeren. Ik vind
                     niet dat de mensen die dit soort beslissingen nemen, nu in de verdachte hoek terecht moeten komen. Ik zou daar heel erg op
                     tegen zijn.
                  </text:p>
      <text:p text:style-name="alineagroep">Mevrouw <text:span text:style-name="vet">Voortman </text:span>(GroenLinks): Voorzitter. Er is een aantal voorstellen gedaan en ik vind het heel interessant om te horen of daar de benodigde
                     ruimte voor is. In de eerste termijn heb ik die ruimte niet geproefd. Enerzijds zegt de staatssecretaris dat haar brief geen
                     wet van Meden en Perzen is. Anderzijds zegt ze dat de delen van het pakket niet los van elkaar te zien zijn. De GroenLinks-fractie
                     en ook andere fracties zijn van mening dat het pakket los zand is en dat verschillende zaken nog niet af zijn. Er moet nog
                     veel uitgezocht worden. We moeten er nu wel mee instemmen, terwijl allerlei zaken misschien betere alternatieven zouden kunnen
                     zijn voor de afbouw van de budgetgarantie, voor de korting van 3% en voor de maatregel met betrekking tot verblijfsindicatie.
                     Ik heb het hierbij over de verbetering van de zorg in natura, zodat mensen geen beroep hoeven te doen op het persoonsgebonden
                     budget terwijl ze eigenlijk zorg in natura zouden willen krijgen. Ik zei al dat dit zo 1 000 mensen per maand minder kan schelen
                     qua instroom. Zojuist werd mij aangereikt dat zorgaanbieders veel overhead heffen. Is daarin ruimte te vinden? De fractie
                     van de Partij van de Arbeid heeft zojuist al een suggestie gedaan voor wat zij jeugd-ggz noemt. Daar is tevens het potje dat
                     mevrouw Agema zoekt. Er zijn alternatieven. Daarnaar moet volgens mij gekeken worden voordat wij gedwongen worden om in te
                     stemmen met maatregelen die wij niet zien zitten. Als wij dingen niet willen, moeten wij dat als fracties ook aangeven. Dan
                     kunnen we niet zeggen dat we nog even geen standpunt innemen.
                  </text:p>
      <text:p text:style-name="alineagroep.end">De staatssecretaris heeft op mijn vraag of zij wil garanderen dat de wooninitiatieven geen gevaar lopen niet klip-en-klaar
                     gezegd dat zij dit wil garanderen. Dat moeten wij ons als fracties aantrekken. Wij moeten kaders stellen en wij moeten ook
                     zeggen dat wij van deze maatregelen --de 3%, de budgetgarantie, de verblijfsindicatie – moeten afblijven. Ik kijk met name
                     de VVD-fractie aan. Ik heb een motie klaarliggen. Ik hoop dat deze niet nodig is, maar we moeten ook durven zeggen dat de
                     staatssecretaris de genoemde maatregelen niet voor ons hoeft uit te werken.
                  </text:p>
      <text:p text:style-name="alineagroep">Mevrouw <text:span text:style-name="vet">Dijkstra</text:span> (D66): Voorzitter. De staatssecretaris heeft geprobeerd om helderheid te geven in een ingewikkelde problematiek, zoals zijzelf
                     zei. Maar eigenlijk heb ik alleen maar meer vragen gekregen. De staatssecretaris geeft voorbeelden van mensen die niet meer
                     in aanmerking zouden komen voor een persoonsgebonden budget en alleen maar een beroep zouden kunnen doen op zorg in natura.
                     Zij neemt met haar voorbeeld de onrust helemaal niet weg. Integendeel, die wordt alleen maar groter. Ik zou dus graag in tweede
                     termijn van de staatssecretaris een goed voorbeeld krijgen van mensen die niet meer voor het pgb in aanmerking komen.
                  </text:p>
      <text:p text:style-name="alineagroep">Ook over de kleinschalige wooninitiatieven is nog onduidelijkheid. Hoeveel zekerheid hebben wij nou over de kleinschalige
                     wooninitiatieven? Het woord «garantie» wilde de staatssecretaris niet in de mond nemen. Wat zegt zij eigenlijk wel in vergelijking
                     met wat in de brief staat, als zij geen garantie wil geven dat de kleinschalige wooninitiatieven veilig zijn?
                  </text:p>
      <text:p text:style-name="alineagroep.end">Mevrouw Wolbert zei dat zij het onaangenaam vindt als van de mantelzorgers wordt gezegd dat zij niet deugen omdat zij betaald
                     willen worden. Dat was absoluut niet de strekking van mijn vraag. Ik wilde juist van de staatssecretaris weten welke criteria
                     zij aanlegt voor de vraag wanneer mantelzorgers het recht hebben om betaald te worden. Ik heb hier niet een echt helder antwoord
                     op gekregen. Ik vind het heel belangrijk dat je hierin een onderscheid maakt en dat je hierin helderheid verschaft. De staatssecretaris
                     stelt voorwaarden in deze brief en zegt dat in het komende jaar de visie wel wordt ontwikkeld. Dan krijgen we antwoord op
                     heel veel vragen. Maar het is bijna 1 januari 2011. De pgb-stop wordt dan opgeheven. Dat vinden we allemaal heel belangrijk.
                     Tegelijkertijd zitten we vast aan deze maatregelen. Wij vinden dat een aantal van deze maatregelen nu niet kan worden doorgevoerd
                     en dat de staatssecretaris heel goed moet nadenken over het uitstekende voorbeeld van mevrouw Wolbert. Zij vraagt of er geen
                     alternatieven denkbaar zijn waardoor in elk geval de oude pgb-houders veiliggesteld zijn.
                  </text:p>
      <text:p text:style-name="alineagroep">Mevrouw <text:span text:style-name="vet">Wiegman-van Meppelen Scheppink </text:span>(ChristenUnie): Voorzitter. Het mag duidelijk zijn dat de ChristenUnie zich absoluut niet kan vinden in de inhoud van de brief,
                     die als een totaalpakket wordt gepresenteerd. Ik zal mij overal bij aansluiten waarmee op onderdelen geprobeerd wordt te verbeteren
                     of uit te stellen. Ik constateer namelijk dat de drie belangrijkste vragen aan het eind van de eerste termijn nog moesten
                     worden gesteld en nu nog beantwoord moeten worden. Dat maakt het het meest ingewikkeld. Zolang daar nog geen helder antwoord
                     op is, wat kunnen we dan? Ik denk dat we gewoon kunnen zeggen dat de volgorde op dit moment niet klopt. Het is ingewikkeld.
                     Als iets ingewikkeld is, moet je wel de juiste stappen nemen. Volgens mij is dat allereerst een glasheldere polis voor de
                     AWBZ. Vervolgens moeten we heel goed in beeld brengen wat er gebeurt bij de zorgkantoren en wat er gebeurt met de zorg in
                     natura. Heel veel mensen zouden graag zorg in natura krijgen, maar krijgen nul op het rekest en worden in een pgb gedwongen.
                     Daar klopt dus iets niet. Dat zouden wij moeten uitfilteren. Als dat helder is, kunnen wij het pgb wettelijk verankeren. Dan
                     is het pgb een volwaardig alternatief. Want het pgb is geen volwaardig alternatief voor de nieuwe budgethouders, die per 1 januari
                     2011 met nieuwe tarieven te maken krijgen. Dat kan gewoon niet.
                  </text:p>
      <text:p text:style-name="alineagroep">Ik denk dat we duidelijkheid moeten krijgen over de rol van de mantelzorger. De staatssecretaris schetst het uitstekend. Het
                     is in conflict met de tijdsgeest. Het is een worsteling. Oké, het is voor ons allemaal een worsteling. Maar dat vraagt dus
                     om helderheid. Want wat is normaal? Als de tijdsgeest is dat man en vrouw beiden werken en de kinderen naar de kinderopvang
                     gaan, geldt voor heel veel kinderen met problematiek dat zij geen plek krijgen in de kinderopvang, omdat zij niet in de normale
                     kinderopvang passen. Dan zal een ouder thuis moeten zijn, die de nodige mantelzorg zal moeten verlenen.
                  </text:p>
      <text:p text:style-name="alineagroep.end">Tot slot kom ik nog heel kort te spreken over de schuldsanering. Het zit mij namelijk niet lekker. Als iemand met problematische
                     schulden aanklopt voor zorg en gebruik wil maken van een pgb, staat hij al onder stevig financieel toezicht. Waarom zouden
                     we extra maatregelen treffen ter voorkoming van fraude? Dat past niet. Het is al wettelijk geregeld. Ga daar alsjeblieft niet
                     nog meer maatregelen op loslaten.
                  </text:p>
      <text:p text:style-name="algemeen">Mevrouw <text:span text:style-name="vet">Agema</text:span> (PVV): Voorzitter. Om de pgb-stop op te heffen, zijn de maatregelen uit de brief leidend. De budgetgarantie wordt in 2012
                  met 10% verlaagd en in 2013 met 20%. Als niemand met een alternatief komt, is dat wat er gaat gebeuren. Ik ben erg teleurgesteld
                  dat geen van mijn collega’s daadwerkelijk een alternatief aangedragen heeft. Ook mevrouw Wiegman niet.
               </text:p>
      <text:p text:style-name="algemeen">Mevrouw <text:span text:style-name="vet">Voortman </text:span>(GroenLinks): Diverse fracties hebben alternatieven aangedragen.
               </text:p>
      <text:p text:style-name="algemeen">De <text:span text:style-name="vet">voorzitter</text:span>: Ik heb het woord gegeven aan mevrouw Agema. Niemand anders dan zij heeft het woord.
               </text:p>
      <text:p text:style-name="algemeen">Mevrouw <text:span text:style-name="vet">Wiegman-van Meppelen Scheppink </text:span>(ChristenUnie): Voorzitter, ik maak een punt van orde. Als we met elkaar besluiten dat we elkaar in tweede termijn niet meer
                  interrumperen, moeten we ook de beleefdheid opbrengen om elkaar niet uit te dagen en onwaarheden te zeggen waarop niet meer
                  gereageerd kan worden. Dan houden we het clean.
               </text:p>
      <text:p text:style-name="algemeen">Mevrouw <text:span text:style-name="vet">Agema</text:span> (PVV): Het publiek applaudisseert. Ik snap dat mensen nu heel graag een oplossing willen. Ik wil dat net zo graag, maar er
                  is op dit moment niemand die een deugdelijke dekking heeft. Dat is de realiteit. Ik vind dat ook heel erg vervelend. Mijn
                  vraag aan de staatssecretaris is om toch met een alternatief te komen. De staatssecretaris heeft toegezegd dat zij in het
                  voorjaar met een brief komt. Daarin zal zij op een rij zetten wat nodig is om het eindpunt, de stip op de horizon, te bereiken,
                  namelijk de wettelijke verankering. De pgb-doelgroepen krijgen daarin een duidelijk kader. Er komt een heel tijdspad en wellicht
                  kunnen wij een heel aantal maatregelen en veranderingen naar voren trekken. Ik zou de staatssecretaris willen vragen om met
                  die brief niet in het voorjaar te komen, maar in maart. Ik vraag haar daarin aan te geven welke stappen wij eerder zouden
                  kunnen zetten dan wij tot nu toe voorgenomen hebben. Dan zouden wij sneller resultaten kunnen hebben en sneller een inverdieneffect
                  kunnen bereiken, waardoor de enorme klap van 20% op 1 januari 2013 wellicht niet meer noodzakelijk is. Misschien is het daarvoor
                  noodzakelijk om de pgb-stop tot 1 maart aan te houden, los van de zware gevallen die onder de hardheidsclausule vallen. Dit
                  is mijn voorstel. Ik vraag aan de staatssecretaris of dit een alternatief is waarvoor wij zouden kunnen gaan.
               </text:p>
      <text:p text:style-name="alineagroep">Mevrouw <text:span text:style-name="vet">Leijten </text:span>(SP): Voorzitter. Ik maak er ernstig bezwaar tegen dat deze staatssecretaris – ook mevrouw Agema doet het een beetje – doet
                     voorkomen alsof de verandering voortkomt uit de tijdgeest. Dit is een keiharde politieke keuze. Ik vind het werkelijk schandalig
                     om te zeggen dat de oppositie maar met een dekking moet komen. Maar wat de staatssecretaris zegt, klopt ook niet. De tijdgeest
                     is niet dat mensen opeens niets meer voor elkaar over hebben. Dat blijkt uit geen enkel onderzoek dat wordt uitgevoerd onder
                     de samenleving. Het is een politieke keuze om het pgb aan te passen aan de zorg die zo verschraald is geraakt in de zzp’s
                     en onder de kostprijs wordt gefinancierd. De staatssecretaris had ook andersom kunnen redeneren: het pgb is blijkbaar ontzien
                     en toont aan dat het zzp niet voldoende is, dus wij passen de zzp’s aan. Dat doet de staatssecretaris niet. Ik ben geschrokken
                     van wat zij zegt. De regels voor de verlening van zorg in natura via de AWBZ zijn gigantisch ingewikkeld. De series Kamervragen
                     die ik daarover heb gesteld, zijn niet op één hand te tellen. Er is nooit enige flexibilisering gekomen voor de initiatieven
                     waarin werd gevraagd om het mogelijk te maken om het via zorg in natura te doen. De staatssecretaris zegt dat het CIZ een
                     gesprek voert met degene die de zorg nodig heeft. Was het maar waar! Dan zouden er zoveel problemen opgelost worden. Dat gebeurt
                     niet. Dit gaat met formulieren. Dit gaat niet met persoonlijke aandacht voor de zorg die nodig is. De staatssecretaris zegt
                     dat de zorgbehoefte centraal staat. Nee, het pakket waar iemand in moet passen staat centraal, niet de zorgbehoefte en al
                     helemaal niet de mogelijkheid tot eigen regie. Mensen met een pgb tonen juist aan dat als je het pgb inzet, je zelfstandig
                     kunt blijven wonen. Wim is daarvan een voorbeeld. Ik neem de staatssecretaris heel graag mee naar Wim. Hij is 29 jaar, woont
                     zelfstandig met een pgb en is gelukkig. Hij gaat volgend jaar trouwen. Dit is allemaal mogelijk doordat hij zelfstandig woont.
                     En de staatssecretaris heeft één oplossing voor hem: hij gaat naar het verpleeghuis.
                  </text:p>
      <text:p text:style-name="alineagroep.end">Deze staatssecretaris heeft een pakket van maatregelen voorgesteld die bij elkaar horen. Zij zegt: slikken of stikken. Het
                     stuit mij tegen de borst dat zij niets doet aan de fraudegevoeligheid. Het aanpakken van bemiddelingsbureaus kan vandaag gebeuren.
                     Dat is ook een politieke keuze. Is de staatssecretaris bereid om de bemiddelingsbureaus aan een vergunningsplicht dan wel
                     een keurmerk te onderwerpen? Is ze ook bereid om hen te verplichten om altijd inzage te geven in hun financiële administratie?
                     Als één constante zichtbaar is in de fraudezaken van de afgelopen jaren, is het wel het feit dat het niet mogelijk is om hierin
                     inzage te krijgen. Als we dat vandaag niet regelen en wij alle maatregelen invoeren die gevolgen hebben voor personen die
                     op zorg rekenen, dan vind ik dit debat helemaal een ontmaskering.
                  </text:p>
      <text:p text:style-name="alineagroep">De <text:span text:style-name="vet">voorzitter</text:span>: Ik vind het heel vervelend dat het publiek applaudisseert. Ik heb aan het begin gezegd dat het publiek zijn voorkeur of
                     afkeur niet moest tonen. Als dit nog eens gebeurt, moet ik de zaal helaas laten ontruimen. Dat is niet de bedoeling.
                  </text:p>
      <text:p text:style-name="alineagroep.end">We gaan verder met de beantwoording door de staatssecretaris. Gezien de tijd wil ik het volgende afspreken. De staatssecretaris
                     gaat kort en bondig reageren op de vragen. Aan het einde van deze ronde zal ik de Kamer vragen of een verslag van een algemeen
                     overleg gewenst is. Dat betekent dus dat dit debat vanavond nog in de plenaire zaal wordt voortgezet.
                  </text:p>
      <text:p text:style-name="alineagroep">Staatssecretaris <text:span text:style-name="vet">Veldhuijzen van Zanten-Hyllner</text:span>: Voorzitter. Ik heb gezegd dat de brief geen wet van Meden en Perzen is. Daarmee heb ik bedoeld dat iedereen die een alternatieve
                     dekking kan vinden om de regeling rond te maken, daarmee bij mij kan komen. Ik heb ook keer op keer benadrukt dat de brief
                     een samenstel is van overleg met alle instanties die dit boven water moeten houden en het kabinet en dat het inderdaad een
                     samenhangend geheel is. Er zijn een heleboel sympathieke voorstellen genoemd, waarnaar ik zeker zal kijken. Maar als zo’n
                     voorstel geen passende optelsom oplevert, heb ik er niks aan. Dan is het voorstel niet dekkend en is het geen deugdelijk verhaal.
                     Daarmee is het geen verkeerd voorstel. Er zijn goede voorstellen gedaan, maar als deze mij niet uit de financiële problemen
                     helpen, heb ik er niet genoeg aan. Iedereen heeft daarin dus een beetje gelijk.
                  </text:p>
      <text:p text:style-name="alineagroep">Mevrouw Voortman heeft mij gevraagd of ik de zorg in natura beter wil organiseren. Ik ben sowieso bezig om de kwaliteit van
                     de zorg te verbeteren. Ik heb ook gezegd dat waar voor groepen nog niet genoeg zorg in natura beschikbaar is, ik dit heel
                     snel zal stimuleren. Ik zal de zorgkantoren ook stimuleren om bij lokale problemen de zorg in te kopen. Ik zal hiervoor dus
                     mijn best doen. Ik kan dit bevestigend beantwoorden.
                  </text:p>
      <text:p text:style-name="alineagroep">Mevrouw Wolbert heeft gevraagd wat er moet gebeuren met de nieuwe wooninitiatieven. Ik heb al een paar keer gezegd dat in
                     2011 voor de budgethouders die nu in de wooninitiatieven wonen niets verandert. Ik heb onderzoek aangekondigd. Dit betekent
                     niet dat ik in Den Haag ga zitten en met papieren ga schuiven. Ik wil nadrukkelijk heel goed weten wat de overlevingsmogelijkheden
                     zijn van de kleine wooninitiatieven. Ik denk dat ik vaak genoeg en heftig genoeg heb aangegeven dat mij daar wat aan gelegen
                     is, zonder te spreken ten nadele van de zorg in instellingen, die ook met grote toewijding wordt geleverd.
                  </text:p>
      <text:p text:style-name="alineagroep">De budgetgarantie telt voor de budgethouders ook in 2011. Inderdaad doen initiatieven er soms wat langer over om tot ontplooiing
                     te komen. De initiatieven die in de eerste helft van het jaar op de markt komen, neem ik nog mee. Nieuwe initiatieven kan
                     ik er echter niet onder laten vallen. Anders schiet ik mijn eigen maatregelen lek.
                  </text:p>
      <text:p text:style-name="alineagroep">Mevrouw Leijten heeft gevraagd of er een alternatief is voor het pgb. De keuzevrijheid komt terug in de visiebrief.</text:p>
      <text:p text:style-name="alineagroep">Ik heb een uitglijer gemaakt bij de beantwoording van de vraag over de categorieën die worden uitgesloten. Mevrouw Dijkstra
                     heeft hiernaar gevraagd. Ik heb de categorieën van mensen die wel nog in aanmerking komen voor kort verblijf door elkaar gehaald.
                     In de groep die uitgezonderd is van het pgb, zitten geen mensen met somatische aandoeningen. Het zijn het zzp LVG-4 en LVG-5,
                     het zzp SGLVG, omdat dit een heel beschermde setting nodig heeft en het zzp voor de GGZB. Het gaat dus om de categorie die
                     zulke specifieke zorg nodig heeft, dat je die niet op een andere plek in die setting kunt leveren. Ik excuseer mij voor het
                     door de war halen.
                  </text:p>
      <text:p text:style-name="alineagroep">Mevrouw Uitslag ging in haar tweede termijn over van een ankertje op een haakje toen zij het had over de extreme zorgzwaarte.
                     Zij zegt dat dit haakje blijkbaar niet bekend is. Dat heb ik ook gehoord. Ik ga met Per Saldo en met het College voor zorgverzekeringen
                     om tafel om dit beter duidelijk te maken. Ik hoop dat dit mensen vandaag ook bereikt, door de aandacht die er vandaag voor
                     het onderwerp is.
                  </text:p>
      <text:p text:style-name="alineagroep">Mevrouw Uitslag heeft verder een vraag gesteld over de kleinschaligheid in de zorginitiatieven. Ik ga in gesprek met de Thomashuizen.
                     Die hebben namelijk een verzoek ingediend om ondergebracht te worden in de contracteerruimte. Ik wil daar graag met ze over
                     spreken. Ook ben ik bezig met een regelarm experiment, ook een van de hartenwensen.
                  </text:p>
      <text:p text:style-name="alineagroep">Mevrouw Wolbert opent een derde weg. Zij wil de wachtlijst niet opheffen voor jongeren tot achttien jaar. Er zijn budgetregels
                     voor bestaande gevallen. Zonder verandering van de regelgeving kan ik in 2012 niet zomaar doen wat mevrouw Wolbert voorstelt.
                     Los daarvan levert het niet genoeg op. De deugdelijke dekking ontbreekt dus ook hieraan. Als we ertoe besluiten, is het een
                     van de dingen die ik nog moet regelen.
                  </text:p>
      <text:p text:style-name="alineagroep.end">Mevrouw Wolbert heeft verder gevraagd naar de indicatiestelling in uitzonderingssituaties. Hierover heeft zij gisteren een
                     brief gekregen. Zal ik hem voorlezen? Het is een heel stuk, hoor.
                  </text:p>
      <text:p text:style-name="algemeen">De <text:span text:style-name="vet">voorzitter</text:span>: Ik ga ervan uit dat de Kamerleden er al kennis van hebben genomen.
               </text:p>
      <text:p text:style-name="alineagroep">Staatssecretaris <text:span text:style-name="vet">Veldhuijzen van Zanten-Hyllner</text:span>: Mevrouw Venrooy zegt dat we de zware gevallen aan het straffen zijn om de lichte te redden. Dat is natuurlijk niet de bedoeling.
                     Het is ook niet helemaal duidelijk over wie je het hebt als je spreekt van licht en zwaar. Ik vind wel dat de mensen die nu
                     op de wachtlijst staan, daar lang genoeg op hebben gestaan. Ik kan niet zien wie van hen daar recht op hebben en wie niet.
                     Maar ik heb even tijd nodig om maatregelen te maken waarmee ik dit eerlijk kan doen. Zolang wil ik de mensen die het echt
                     nodig hebben niet laten wachten. Ik verlies hierbij overigens niet uit het oog over welke categorieën we het hebben.
                  </text:p>
      <text:p text:style-name="alineagroep">De moeilijkste vraag is die naar de criteria voor de betaling van mantelzorg. Ik vind dat er al een goede opening is gegeven.
                     Als beide ouders werken en een kind meer zorg nodig heeft dan in de reguliere voorzieningen van een kinderdagverblijf gegeven
                     kan worden en als een van de ouders daardoor minder moet werken, dan heb ik een duidelijk argument om dit te zien als iets
                     dat in de plaats komt van professionele zorg, waardoor ik deze mantelzorger wel kan betalen. Dit is een heel goede scheidslijn
                     om te hanteren. Ik moet hem natuurlijk nog uitwerken, maar we verschillen absoluut niet qua visie.
                  </text:p>
      <text:p text:style-name="alineagroep">Er is ook een vraag gesteld over schuldsanering. Als de problematische situatie is opgeheven, kunnen mensen weer voor een
                     pgb in aanmerking komen. Terwijl ze niet voor een pgb in aanmerking kunnen komen, komen ze voor zorg in natura in aanmerking.
                     Ik heb dus niet het gevoel dat ik ze ook maar enigszins tekort doe, gezien het feit dat er heel duidelijk iets aan de hand
                     is met het vermogen om met financiën om te gaan. Niets te na gesproken van iemand bij wie dit mislukt is, maar het is zo’n
                     regelrechte aanwijzing dat ik er niet aan kan voorbijgaan.
                  </text:p>
      <text:p text:style-name="alineagroep.end">Een aantal woordvoerders heeft mij gevraagd of het misschien mogelijk is om de stop nog even door te zetten, omdat je daarmee
                     geld bespaart, waarmee je het een en ander kunt doen. Het lijkt alsof ik daarmee tijd kan winnen, maar ook al zou ik in 2011
                     nog het voor 2011 bestemde geld voor het pgb even apart zetten, dan nog heb ik daar in 2012 niks aan. Ik kan het daarvoor
                     niet gebruiken. Bovendien is het niet genoeg voor het totaal van de dingen waarmee ik bezig ben met de budgetafbouw. Er is
                     dus geen volwaardig alternatief. Als dit echter wel wordt aangeboden, neem ik het heel serieus, want ik wil het ook dolgraag.
                     Als ik zeg dat het geen alternatief is, is het tot op het bot doorgerekend.
                  </text:p>
      <text:p text:style-name="algemeen">Mevrouw <text:span text:style-name="vet">Leijten </text:span>(SP): Ik wil een punt van orde maken. Dit is de tweede keer dat de staatssecretaris op een mogelijk opening vanuit de Kamer
                  reageert door te zeggen dat het niet mogelijk is, dat zij niet kan doorschuiven en dat het voorstel niet genoeg dekking geeft.
                  Wij hebben die informatie echter niet. Ik vraag de staatssecretaris om ons deze informatie zo snel mogelijk te doen toekomen.
                  Dan kunnen wij dit ter voorbereiding op het VAO wel serieus wegen.
               </text:p>
      <text:p text:style-name="algemeen">De <text:span text:style-name="vet">voorzitter</text:span>: De planning is dat het VAO om 20.00 uur plaatsvindt. Dan moeten wij het binnen anderhalf uur ontvangen.
               </text:p>
      <text:p text:style-name="algemeen">Mevrouw <text:span text:style-name="vet">Leijten </text:span>(SP): De staatssecretaris weet nu dat er geen dekking is. Zij zou dus ook nu het plaatje moeten kunnen leveren. Het lijkt
                  mij dat dit heel snel bij ons kan zijn.
               </text:p>
      <text:p text:style-name="alineagroep">Staatssecretaris <text:span text:style-name="vet">Veldhuijzen van Zanten-Hyllner</text:span>: Alle informatie die ik heb, staat tot de beschikking van de Kamer. Het gaat niet over politiek, waar we nu over praten.
                     Dit gaat over het zoeken naar mogelijkheden binnen mijn budget. Iedereen mag daarover meedenken. Alles staat dus ter beschikking.
                  </text:p>
      <text:p text:style-name="alineagroep.end">Voor 2013 wil ik spreken over de alternatieven voor de afbouw van 20%. Wij blijven daarnaar kijken, maar het aanhouden van
                     de toekenningenstop biedt geen antwoord.
                  </text:p>
      <text:p text:style-name="algemeen">De <text:span text:style-name="vet">voorzitter</text:span>: Ik verzoek de leden om heel kort de vragen te formuleren die nog niet beantwoord zijn.
               </text:p>
      <text:p text:style-name="algemeen">Mevrouw <text:span text:style-name="vet">Venrooy-van Ark </text:span>(VVD): De maatregelen voor budgetgarantie staan voor 2011 voor 10 mln. en voor 2012 voor 90 mln. in de boeken. Dat is bij
                  elkaar 100 mln. Ik heb gevraagd of het mogelijk is om deze 100 mln. af te trekken van de 350 mln. die extra voor het pgb wordt
                  uitgetrokken. Is het mogelijk om te selecteren aan de poort? Ik vind wel dat de mensen die nu op een wachtlijst staan, ook
                  naar zorg in natura kunnen. Zorg is immers een recht in dit land. De mensen in de kleine wooninitiatieven hebben dit alternatief
                  nu niet.
               </text:p>
      <text:p text:style-name="algemeen">Mevrouw <text:span text:style-name="vet">Uitslag </text:span>(CDA): Ik heb gevraagd welke mogelijkheid er is om nog iets te doen met de drietrapsraket van 10-10-20. Die vraag is nog niet
                  beantwoord. Aan het einde heeft de staatssecretaris iets gezegd over een toekenningenstop. Begrijp ik het goed en is er ruimte
                  om te bekijken of het mogelijk is om de 20% niet door te laten gaan? Of begrijp ik dat verkeerd?
               </text:p>
      <text:p text:style-name="algemeen">Mevrouw <text:span text:style-name="vet">Wolbert</text:span> (PvdA): Ik wil even doorgaan op de vraag die mevrouw Venrooy stelde. Ik heb namelijk het idee dat mevrouw Venrooy en ik dezelfde
                  vraag hebben gesteld. Toen ik hem stelde, zei de staatssecretaris dat er geen dekking voor was. Nu zoekt ze de dekking wel.
                  Ik vraag mij daardoor af of er geen misverstand aan de orde is.
               </text:p>
      <text:p text:style-name="algemeen">Mevrouw <text:span text:style-name="vet">Agema</text:span> (PVV): Ik heb nog geen antwoord gekregen op mijn voorstel om het tijdspad met alle maatregelen niet in het voorjaar, maar
                  op 1 maart naar de Kamer te zenden. Ik heb daarbij voorgesteld om te bekijken welke punten van het tijdspad we naar voren
                  kunnen halen, zodat we het geld eerder krijgen en een inverdieneffect hebben. Daaraan gekoppeld heb ik voorgesteld om tot
                  1 maart de toekenningenstop te handhaven. De zware gevallen zijn hiervan uitgezonderd en de hardheidsclausule geldt hierbij.
                  Hierdoor kunnen wij wellicht bereiken dat de aangekondigde maatregelen voor 2013 niet door hoeven te gaan.
               </text:p>
      <text:p text:style-name="algemeen">Mevrouw <text:span text:style-name="vet">Leijten </text:span>(SP): Ik heb heel duidelijk gevraagd om bemiddelingsbureaus ook aan te pakken.
               </text:p>
      <text:p text:style-name="alineagroep">Staatssecretaris <text:span text:style-name="vet">Veldhuijzen van Zanten-Hyllner</text:span>: Ik realiseer mij dat ik de datum niet genoemd heb in mijn antwoord.
                  </text:p>
      <text:p text:style-name="alineagroep">Ik werk toe naar een keurmerk voor de bemiddelingsbureaus. Zij worden aangepakt indien zij niet voldoen.</text:p>
      <text:p text:style-name="alineagroep">Ik heb duidelijk opening gegeven om te kijken of wij iets kunnen doen aan de voor 2013 aangekondigde maatregelen.</text:p>
      <text:p text:style-name="alineagroep">Het handhaven van de stop levert niet genoeg op en heeft te veel nadelen voor de mensen die op de wachtlijst staan. Deze afweging
                     moet je maken. Ik zie er geen brood in.
                  </text:p>
      <text:p text:style-name="alineagroep.end">Ik wil heel graag de groep eruit filteren waarover mevrouw Venrooy heeft gesproken. Ik heb er wel even tijd voor nodig om
                     op een nette manier het filter te ontwikkelen.
                  </text:p>
      <text:p text:style-name="algemeen">Mevrouw <text:span text:style-name="vet">Venrooy-van Ark </text:span>(VVD): Ik wil het beeld helder hebben. Wat gebeurt er als wij zeggen dat wij de maatregelen uit de brief willen aanhouden?
               </text:p>
      <text:p text:style-name="algemeen">Staatssecretaris <text:span text:style-name="vet">Veldhuijzen van Zanten-Hyllner</text:span>: Dan moet ik ermee terug naar de ministerraad. Dan gaat ook de stop er weer op. Deze brief gaat over het opheffen van de
                  toekenningenstop op het pgb. Deze brief gaat over de maatregelen die nodig zijn om het pgb in de toekomst solide te maken.
                  Je kunt niet kleine onderdelen van deze brief lek schieten en de brief toch overeind houden. Ik heb in de brief een pakket
                  voorgesteld. We kunnen best andere, gedekte, bedragen zoeken voor de bedragen binnen dat pakket, maar ik kan niet de stop
                  opheffen zonder de eraan gekoppelde maatregelen te treffen.
               </text:p>
      <text:p text:style-name="algemeen">Mevrouw <text:span text:style-name="vet">Venrooy-van Ark </text:span>(VVD): Dit is een heel essentieel punt in de discussie. Ik zie de staatssecretaris strijden voor het opheffen van de pgb-stop.
                  Ik juich dit van harte toe. Wij willen dit allemaal. Tegelijkertijd hebben wij geen zicht op de consequenties. Het is wel
                  vaker gebeurd dat de Kamer bij dit onderwerp breed heeft opgetrokken. Ik proef dat bij de Kamer de vraag bestaat of de voorstellen
                  wel goed zijn en of zij passen in het kader van de zorgvuldigheid. De mensen op de wachtlijst kunnen naar zorg in natura,
                  of zij hebben een hardheidsclausule. Moeten wij nu een steen in de vijver gooien zonder te weten waar de kringen komen? Ik
                  krijg liever een taart in mijn gezicht voor de pgb-stop dan voor de wooninitiatieven.
               </text:p>
      <text:p text:style-name="algemeen">De <text:span text:style-name="vet">voorzitter</text:span>: Is er iemand die op dit onderdeel het woord wil voeren?
               </text:p>
      <text:p text:style-name="algemeen">Mevrouw <text:span text:style-name="vet">Wolbert</text:span> (PvdA): Dit is een heel essentieel punt. De staatssecretaris heeft steeds gezegd dat de keuze is: het hele pakket of niets.
                  Ik wil van de staatssecretaris graag weten of ze dit nog steeds volhoudt.
               </text:p>
      <text:p text:style-name="algemeen">Mevrouw <text:span text:style-name="vet">Leijten </text:span>(SP): Als een duveltje uit een doosje komt er een oplossing om tien over vijf. Er zitten hier zoveel mensen die zeer bezorgd
                  zijn. De oplossing had eerder geboden moeten worden. In eerste termijn hebben twee partijen, de PVV en de VVD, expliciet om
                  deze oplossing gevraagd. Ik wil weten wat de consequenties ervan zijn. De staatssecretaris heeft net gezegd dat alle informatie
                  waarover zij beschikt, naar de Kamer komt. Ik stel voor dat wij als Kamerleden nu maar met elkaar verder spreken over wat
                  wij gaan doen, maar dan wel met de informatie van de staatssecretaris. Dat lijkt mij het verstandigste. Wij kunnen in het
                  VAO een motie indienen. Misschien moeten we de staatssecretaris terugsturen naar de ministerraad. Wij zullen er wel voor zorgen
                  dat wij een beetje van de pijn durven te nemen. Wij zullen hier als Kamerleden uit moeten komen. Ik wil niet dat aan het einde
                  van het debat als een duveltje uit een doosje een oplossing wordt geboden. Er zijn ook fracties die hun bezwaren hebben geuit.
               </text:p>
      <text:p text:style-name="algemeen">De <text:span text:style-name="vet">voorzitter</text:span>: Deze reactie is deels inhoudelijk, deels procedureel. Mijn procedurele voorstel is om dit AO af te ronden. Dan gaan we vervolgens
                  met elkaar in procedurevergadering, zodat we weten wat de wensen van de Kamer zijn vóór het VAO. Ik constateer dat mevrouw
                  Leijten hiermee instemt.
               </text:p>
      <text:p text:style-name="algemeen">Mevrouw <text:span text:style-name="vet">Agema</text:span> (PVV): De staatssecretaris kan ook de Kamer toezeggen dat zij de stop tot 1 maart zal handhaven, en daarna met een visiebrief
                  en met stappen zal komen. Zij kan de brief voor nu dus van tafel halen.
               </text:p>
      <text:p text:style-name="algemeen">De <text:span text:style-name="vet">voorzitter</text:span>: Ik denk dat een aantal fracties ook daarmee niet gelukkig zal zijn. We zullen dit dus procedureel met elkaar moeten bespreken.
               </text:p>
      <text:p text:style-name="algemeen">Mevrouw <text:span text:style-name="vet">Agema</text:span> (PVV): Iedereen die de stop niet wil handhaven, zegt dus dat er in 2011, 2012 en 2013 respectievelijk 10%, 10% en 20% afgaat.
               </text:p>
      <text:p text:style-name="algemeen">De <text:span text:style-name="vet">voorzitter</text:span>: We gaan over dit onderdeel nu niet meer discussiëren. We spreken dadelijk met elkaar in een procedurevergadering.
               </text:p>
      <text:p text:style-name="alineagroep">Mevrouw <text:span text:style-name="vet">Uitslag </text:span>(CDA): Ik heb uit de beantwoording van de staatssecretaris begrepen dat zij de wooninitiatieven wil veiligstellen door de
                     mogelijkheid te bieden om ze onder de AWBZ te contracteren. Ze heeft daar een afspraak over met de Thomashuizen.
                  </text:p>
      <text:p text:style-name="alineagroep">Het haakje voor de zwaardere gevallen blijkt niet overal bekend te zijn. De staatssecretaris zegt dat zij aan de slag gaat,
                     ook met Per Saldo, om ervoor te zorgen dat de zwaardere gevallen ook met de nieuwe instroom geen bakzeil halen.
                  </text:p>
      <text:p text:style-name="alineagroep.end">De staatssecretaris zegt dat het mogelijk is om te kijken naar een andere invullling van de drietrapsraket. We zouden de drietrapsraket
                     ook niet helemaal kunnen doorlopen, zei zij. Wat bedoelde zij daar precies mee? Ik constateer dat er in de Kamer politieke
                     ruimte is om te bekijken hoe wij in volgordelijkheid en ordentelijkheid de verschillende stappen, die ook met de Wmo en met
                     de jeugdzorg te maken hebben, in een visiebrief neer kunnen zetten. Als het dus alleen gaat om het kopen van politieke ruimte
                     in de procedure, kan ik mij erin vinden.
                  </text:p>
      <text:p text:style-name="algemeen">De <text:span text:style-name="vet">voorzitter</text:span>: Ik verzoek de staatssecretaris om heel duidelijk te vertellen wat haar aanbod aan de Kamer is, zodat wij daarover dadelijk
                  in onze procedurevergadering kunnen spreken en het ook helder is voor het publiek.
               </text:p>
      <text:p text:style-name="algemeen">Staatssecretaris <text:span text:style-name="vet">Veldhuijzen van Zanten-Hyllner</text:span>: Ik heb de ruimte gegeven om naar de voor 2013 aangekondigde maatregelen te kijken. Ik heb heel helder gesteld dat de pgb-brief
                  een samenstel van maatregelen is, waarbinnen geschoven kan worden als er alternatieve dekking gevonden kan worden. De regelgeving
                  over wie in aanmerking komen voor het pgb, de tarieven en de wettelijke verankering zijn echter een in elkaar grijpend geheel,
                  waaruit geen onderdelen kunnen worden geïsoleerd. Ik heb 125 000 pgb-houders. 12 000 van hen hebben een budgetgarantie. Er
                  staan op dit moment 11 000 mensen op de wachtlijst. Voor hen wil ik de pgb-stop graag opheffen. Om het pgb duurzaam te maken
                  in de toekomst, zal ik een aantal dingen moeten doen. Dat heb ik zo goed mogelijk proberen uit te leggen. Verder laat ik het
                  oordeel erover aan de Kamer.
               </text:p>
      <text:p text:style-name="algemeen">De <text:span text:style-name="vet">voorzitter</text:span>: Hebt u een technische vraag, mevrouw Dijkstra?
               </text:p>
      <text:p text:style-name="algemeen">Mevrouw <text:span text:style-name="vet">Dijkstra</text:span> (D66): Voordat wij in een procedurevergadering over iets gaan spreken waarvan wij de consequenties niet helemaal overzien,
                  zou ik graag van de staatssecretaris willen weten of uitstel iets oplost.
               </text:p>
      <text:p text:style-name="algemeen">De <text:span text:style-name="vet">voorzitter</text:span>: Ik heb het idee dat de staatssecretaris deze vraag al beantwoord heeft, maar ik geef het woord aan de staatssecretaris.
               </text:p>
      <text:p text:style-name="algemeen">Staatssecretaris <text:span text:style-name="vet">Veldhuijzen van Zanten-Hyllner</text:span>: Het uitstel van het opheffen van de stop biedt geen soelaas.
               </text:p>
      <text:p text:style-name="algemeen">Mevrouw <text:span text:style-name="vet">Agema</text:span> (PVV): De consequentie van het niet opheffen is wat in deze brief staat. In 2012 is er een afbouw met 10% en in 2013 met
                  20%. De Kamer is tegen deze consequentie van het opheffen van de pgb-stop. Dan moet er toch iets gebeuren?
               </text:p>
      <text:p text:style-name="alineagroep.end">De <text:span text:style-name="vet">voorzitter</text:span>: De staatssecretaris heeft gesproken. We zijn gekomen aan het einde van het algemeen overleg. Ik bedank de staatssecretaris
                     en haar ambtenaren. Ik bedank vooral ook het publiek op de publieke tribune en in de Suze Groenwegzaal voor dik drie uur zitten.
                     Rond 20.00 uur zal dit debat in de plenaire zaal worden voortgez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5 657, Nr. 5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