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DIJKSTRA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de pgb-regeling ook gebruikt wordt door budgethouders voor wie de pgb-regeling niet bedoeld is;</text:p>
      <text:p text:style-name="algemeen">overwegende, dat dit een groeiende groep jongeren met lichte psychiatrische problematiek betreft, waarvoor geen zorg in natura
                  beschikbaar is;
               </text:p>
      <text:p text:style-name="algemeen">overwegende, dat de kosten van de pgb-regeling, door het beroep dat deze jongeren erop doen, onevenredig hard stijgen;</text:p>
      <text:p text:style-name="algemeen">verzoekt de regering om op zo kort mogelijke termijn in gesprek te gaan met de zorgverzekeraars over het creëren van een groter
                  aanbod van zorg in natura voor deze groep jongeren, nog voordat de regering de functies begeleiding en verzorging overhevelt
                  vanuit de AWBZ naar de Wmo,
               </text:p>
      <text:p text:style-name="algemeen">en gaat over tot de orde van de dag.</text:p>
      <text:p text:style-name="alineagroep">Dijkstra</text:p>
      <text:p text:style-name="alineagroep">Wiegman-van Meppelen Scheppink</text:p>
      <text:p text:style-name="alineagroep">Voortman</text:p>
      <text:p text:style-name="alineagroep.end">Wolbe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