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WOLBERT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de harmonisatie van de pgb's met de zorgzwaartefinanciering grote consequenties heeft voor budgethouders
                  die meerdere grondslagen tegelijk hebben of een extreme zorgzwaarte hebben;
               </text:p>
      <text:p text:style-name="algemeen">constaterende, dat er voor een goede indicatie niet enkel een passend cliëntprofiel nodig is, maar dat er ook ruimte moet
                  zijn voor het meewegen van extra zorgzwaarte en meerdere grondslagen, als deze niet passen in een cliëntprofiel;
               </text:p>
      <text:p text:style-name="algemeen">verzoekt de regering op een zo kort mogelijke termijn een plan van aanpak naar de Kamer te sturen, dat ertoe leidt dat extreme
                  zorgzwaarte of het hebben van meerdere grondslagen meegewogen wordt bij de indicatiestelling van cliënten die zorg met verblijf
                  nodig hebben,
               </text:p>
      <text:p text:style-name="algemeen">en gaat over tot de orde van de dag.</text:p>
      <text:p text:style-name="alineagroep">Wolbert</text:p>
      <text:p text:style-name="alineagroep">Wiegman-van Meppelen Scheppink</text:p>
      <text:p text:style-name="alineagroep">Voortman</text:p>
      <text:p text:style-name="alineagroep">Dijkstra</text:p>
      <text:p text:style-name="alineagroep.end">Leij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