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UITSLAG EN VENROOY-VAN ARK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oordeel, dat malafide zorgbemiddelaars die misbruik maken van persoonsgebonden budgetten (pgb's) keihard moeten worden
                  aangepakt;
               </text:p>
      <text:p text:style-name="algemeen">overwegende, dat voorkomen moet worden dat voor de gewone budgethouders een controlebureaucratie ontstaat waarbij de grote
                  vissen alsnog ontkomen omdat zij de gaten in het net kennen;
               </text:p>
      <text:p text:style-name="algemeen">overwegende, dat het gezien de ontwikkeling van de persoonsgebonden budgetten, belangrijk is om een beeld te hebben aan welke
                  vormen van zorg het persoonsgebonden budget wordt uitgegeven;
               </text:p>
      <text:p text:style-name="algemeen">verzoekt de regering te inventariseren hoe persoonsgebonden budgetten worden besteed en maatregelen te nemen om effectief
                  op te treden tegen malafide praktijken met persoonsgebonden budgetten,
               </text:p>
      <text:p text:style-name="algemeen">en gaat over tot de orde van de dag.</text:p>
      <text:p text:style-name="alineagroep">Uitslag</text:p>
      <text:p text:style-name="alineagroep.end">Venrooy-van Ar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