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UITSLAG C.S.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ineagroep.end">constaterende dat:</text:p>
      <text:list text:style-name="list-style-1">
        <text:list-item>
          <text:p text:style-name="list.start">de staatssecretaris zich sterk heeft ingezet voor het opheffen van de persoonsgebondenbudgetstop per 1 januari 2011;
                        </text:p>
        </text:list-item>
        <text:list-item>
          <text:p text:style-name="list.end">in ruil voor het opheffen van de persoonsgebondenbudgetstop maatregelen worden aangekondigd ten aanzien van de budgethouders
                           met een budgetgarantie, waarvan de consequenties onbekend maar mogelijk aanzienlijk zijn voor de pgb-regeling;
                        </text:p>
        </text:list-item>
      </text:list>
      <text:p text:style-name="alineagroep.end">overwegende dat:</text:p>
      <text:list text:style-name="list-style-2">
        <text:list-item>
          <text:p text:style-name="list.start">het persoonsgebonden budget een volwaardig alternatief is en moet blijven voor hen die in eigen regie zorg willen regelen,
                           zeker diegenen die afhankelijk zijn van levensbrede en levenslange zorg;
                        </text:p>
        </text:list-item>
        <text:list-item>
          <text:p text:style-name="list.cont">de zware zorg weggedrukt wordt door de lichte zorg;
                        </text:p>
        </text:list-item>
        <text:list-item>
          <text:p text:style-name="list.end">de staatssecretaris in het AO over het persoonsgebonden budget d.d. 15 december heeft aangegeven dat nieuwe instroom van mensen
                           met een volledig zzp die in het eerste halfjaar van 2011 starten in een (nieuw) persoonsgebonden budget gefinancierd wooninitiatief
                           binnen de budgetgarantie blijven vallen;
                        </text:p>
        </text:list-item>
      </text:list>
      <text:p text:style-name="alineagroep.end">verzoekt de regering:</text:p>
      <text:list text:style-name="list-style-3">
        <text:list-item>
          <text:p text:style-name="list.start">per 1 januari 2011 de persoonsgebondenbudgetstop op te heffen;
                        </text:p>
        </text:list-item>
        <text:list-item>
          <text:p text:style-name="list.cont">de maatregel nieuw persoonsgebondenbudgettarief voor bestaande budgethouders met een verblijfsindicatie aan te houden;
                        </text:p>
        </text:list-item>
        <text:list-item>
          <text:p text:style-name="list.cont">bij voorjaarsnota in samenhang met de visiebrief te rapporteren over mogelijkheden en alternatieven met een adequate dekking
                           voor deze maatregelen;
                        </text:p>
        </text:list-item>
        <text:list-item>
          <text:p text:style-name="list.end">hierbij te betrekken mogelijke alternatieve besparingen ten aanzien van de instroom in het persoonsgebonden budget,
                        </text:p>
        </text:list-item>
      </text:list>
      <text:p text:style-name="algemeen">en gaat over tot de orde van de dag.</text:p>
      <text:p text:style-name="alineagroep">Uitslag</text:p>
      <text:p text:style-name="alineagroep">Venrooy-van Ark</text:p>
      <text:p text:style-name="alineagroep.end">Agem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