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DE LEDEN VENROOY-VAN ARK EN UITSLAG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uit onderzoek blijkt dat 40% van de pgb-houders liever zorg in natura had gehad;</text:p>
      <text:p text:style-name="algemeen">overwegende, dat het pgb een volwaardig alternatief is en moet blijven voor hen die in eigen regie zorg willen regelen, zeker
                  degenen die afhankelijk zijn van levensbrede en levenslange zorg;
               </text:p>
      <text:p text:style-name="algemeen">overwegende, dat de zware zorg weggedrukt dreigt te worden door de lichte zorg;</text:p>
      <text:p text:style-name="algemeen">verzoekt de regering het zorgkantoor aan zorgvragers goede voorlichting over passend aanbod van zorg in natura in de regio
                  te laten geven in relatie tot het besluit of men zorg wil met een pgb of in de vorm van zorg in natura,
               </text:p>
      <text:p text:style-name="algemeen">en gaat over tot de orde van de dag.</text:p>
      <text:p text:style-name="alineagroep">Venrooy-van Ark</text:p>
      <text:p text:style-name="alineagroep.end">Uitsl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