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657-37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5 657<text:tab/>Persoonsgebonden Budgetten</text:h>
      <text:h text:style-name="ifm_p_font.bold_size.12.26pt_mt.7.52mm_indent.-58.5mm_ifm" text:outline-level="1">34 104<text:tab/>Langdurige zorg</text:h>
      <text:h text:style-name="ifm_p_font.bold_size.9.06pt_mt.18.8mm_indent.-58.5mm_ifm" text:outline-level="1">Nr. 377
      <text:tab/>BRIEF VAN DE STAATSSECRETARIS VAN VOLKSGEZONDHEID, WELZIJN EN SPORT</text:h>
      <text:p text:style-name="ifm_p_mt.3.76mm_ifm">Aan de Voorzitter van de Tweede Kamer der Staten-Generaal</text:p>
      <text:p text:style-name="ifm_p_mt.3.76mm_ifm">Den Haag, 27 augustus 2025</text:p>
      <text:p text:style-name="ifm_p_mt.3.76mm_ifm">U heeft per brief (kenmerk 2025Z11336) verzocht om een reactie op de petitie «Verbeter de PGB-regeling en zorgvoorzieningen voor kinderen met autisme/ ADHD» die uw vaste commissie Volksgezondheid, Welzijn en Sport (VWS) heeft ontvangen.</text:p>
      <text:p text:style-name="ifm_p_mt.3.76mm_ifm">Allereerst wil ik u danken voor het delen van dit signaal. Via u wil ik de petitionaris danken voor haar openheid. In het begeleidend schrijven vertelt zij over de situatie waarin zij met haar man op basis van een persoonsgebonden budget (pgb) voor haar zoon zorgt. Zij beschrijft de problemen waar ze tegen aanloopt bij het organiseren van de zorg voor haar kind. De vele reacties en handtekeningen onder de petitie laten zien dat zij niet de enige is die hiermee te maken heeft.</text:p>
      <text:p text:style-name="ifm_p_mt.3.76mm_ifm">Om te beginnen wil ik opmerken dat ik grote bewondering heb voor mensen die een deel van het eigen leven opzij zetten voor de zorg aan naasten. Daarnaast wil ik de petitionaris, haar man en alle ondertekenaars prijzen voor hun inzet om de zorg voor kinderen met autisme of ADHD te verbeteren. De overheid kan bijdragen door ouders van zorgbehoevende kinderen zo goed mogelijk te ondersteunen. Met adequate zorg en ondersteuning in natura of – indien gewenst en mogelijk – het verlenen van een pgb. In bepaalde situaties is het mogelijk om als ouder, betaald vanuit een pgb, zorg te leveren aan het eigen kind. Daarbij hecht ik eraan te zeggen dat eerst goed de benodigde zorg en ondersteuning in kaart wordt gebracht. Pas daarna komt de vraag hoe deze zorg geleverd kan worden.</text:p>
      <text:p text:style-name="ifm_p_mt.3.76mm_ifm">De opstellers van de petitie wijzen terecht op het feit dat het Nederlandse zorgstelsel complex is. De uitvoering van de zorg is in verschillende wetten georganiseerd. Gemeenten voeren de Jeugdwet en Wmo 2015 uit. Zorgkantoren voeren de Wet langdurige zorg (Wlz) uit en verzekeraars de Zorgverzekeringswet (Zvw). Het pgb als leveringsvorm wordt vanuit de vier verschillende wetten verstrekt. Dit maakt het pgb voor burgers moeilijk te begrijpen en is er een brede wens tot vereenvoudiging. Eén landelijke toegang tot pgb is echter niet wenselijk. Dit zou een grootschalige stelselwijziging betekenen. Maar achter de schermen werken we aan een gemakkelijkere toegang. Ik wil burgers ondersteunen met een betere dienstverlening. Nu is het vaak onduidelijk bij welk zorgloket burgers moeten aankloppen. Dit speelt nog meer voor mensen die zorg en ondersteuning vragen vanuit meerdere wetten. Er zijn mooie initiatieven waar gemeenten en verzekeraars goed samenwerken. Dit kan de belasting voor zorgvragers fors verkleinen. Bijvoorbeeld in Enschede: daar wordt een vorm van netwerksamenwerking toegepast en is de werkwijze vastgelegd in een handreiking. Ook starten we in Eindhoven met een experiment waarin burgers voor al hun vragen terecht kunnen bij één loket. Samen met de belangenorganisatie Per Saldo stimuleren we dergelijke initiatieven.</text:p>
      <text:p text:style-name="ifm_p_mt.3.76mm_ifm">De oproep tot een eenvoudiger aanvraagproces en minder bureaucratie in het pgb is mij uit het hart gegrepen. Mijn voorganger heeft hierover begin dit jaar ook een brief gehad van Per Saldo. We overleggen nu met alle betrokken partijen hoe hier verbeteringen in mogelijk zijn. Aan het eind van dit jaar informeer ik de Kamer over de uitkomsten en acties die hieruit voortkomen.</text:p>
      <text:p text:style-name="ifm_p_mt.3.76mm_ifm">Met betrekking tot de in de petitie genoemde oudervergoeding merk ik op dat ouders met een thuiswonend kind dat intensieve zorg nodig heeft, onder voorwaarden in aanmerking kunnen komen voor dubbele kinderbijslag. Daarnaast kunnen zij een extra bedrag aan kinderbijslag krijgen.</text:p>
      <text:p text:style-name="ifm_p_mt.3.76mm_ifm">Een belangrijk onderwerp uit de petitie betreft de verschillen tussen gemeenten bij de uitvoering van de Jeugdwet en Wmo 2015. De problemen in gezinnen zijn nooit precies hetzelfde. Daardoor kunnen indicaties verschillen per kind en gezin. Het ene kind of ouder(paar) heeft nu eenmaal een andere ondersteuningsbehoefte dan het andere. Gemeenten houden daar rekening mee en dit kan leiden tot verschillende uitkomsten. Daarbij zullen gemeenten ook een kostenafweging maken, want de beschikbare zorgmiddelen zijn beperkt. Ik wil er op wijzen dat ouders die het niet eens zijn met de beschikking van de gemeente de mogelijkheid tot bezwaar en beroep hebben. En ik roep hen op van dit recht gebruik te maken als zij van mening zijn dat de verkeerde besluiten zijn genomen.</text:p>
      <text:p text:style-name="ifm_p_mt.3.76mm_ifm">Het signaal dat met deze petitie wordt afgegeven, maakt duidelijk dat we er nog niet zijn. Als het gaat om kennis over (het omgaan met) ASS en ADHD zijn er verschillende expertisecentra in Nederland die hierin gespecialiseerd zijn. Ook zijn er ouderverenigingen met kennis van deze problematiek. Daar kunnen lotgenoten elkaar ontmoeten. Ik roep hen en de indieners van de petitie op hun verhalen te blijven delen, zodat hun ervaringen ook landen op de werkvloer van de zorg. Zelf zal ik mij in mijn rol als verantwoordelijk bewindspersoon blijven inzetten voor verbeteringen in het zorgstelsel en daarmee ook voor het pgb.</text:p>
      <text:p text:style-name="ifm_p_mt.5.08mm_ifm">De Staatssecretaris van Volksgezondheid, Welzijn en Sport,<text:line-break/>N.J.F.<text:s/>Pouw-Verwe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5 657, nr. 377<text:tab/><text:page-number text:select-page="current"/></text:p>
      </style:footer>
    </style:master-page>
    <style:master-page xmlns:sdu-fn="http://schema.sdu.nl/2011/07/functions" style:name="Landscape" style:page-layout-name="landscape-margin-text">
      <style:footer>
        <text:p text:style-name="footer">Tweede Kamer, vergaderjaar 2024-2025, 25 657, nr. 3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ersoonsgebonden Budgetten; Brief regering; Reactie op verzoek commissie over de petitie ‘Verbeter de PGB-regeling en zorgvoorzieningen voor kinderen met autisme/ADHD’</dc:title>
    <meta:user-defined meta:name="OVERHEIDop.ParlID/DC.identifier">kst-25657-377</meta:user-defined>
    <meta:user-defined meta:name="OVERHEIDop.ondernummer">377</meta:user-defined>
    <meta:user-defined meta:name="DCTERMS.W3CDTF/DCTERMS.available">2025-08-29</meta:user-defined>
    <meta:user-defined meta:name="OVERHEIDop.KamerstukTypen/DC.type">Brief</meta:user-defined>
    <meta:user-defined meta:name="OVERHEIDop.dossiernummer">25657;34104</meta:user-defined>
    <meta:user-defined meta:name="OVERHEIDop.configuratie">https://repository.officiele-overheidspublicaties.nl/MasterConfiguraties/MC-OEP-Kamerstuk-Web/1.10/xml/MC-OEP-Kamerstuk-Web.xml</meta:user-defined>
    <meta:user-defined meta:name="OVERHEIDop.documenttitel">Reactie op verzoek commissie over de petitie ‘Verbeter de PGB-regeling en zorgvoorzieningen voor kinderen met autisme/ADHD’</meta:user-defined>
    <meta:user-defined meta:name="OVERHEIDop.indiener">N.J.F. Pouw-Verweij</meta:user-defined>
    <meta:user-defined meta:name="OVERHEIDop.dossiertitel">Persoonsgebonden Budgett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8-27</meta:user-defined>
    <meta:user-defined meta:name="DC.title">Persoonsgebonden Budgetten; Brief regering; Reactie op verzoek commissie over de petitie ‘Verbeter de PGB-regeling en zorgvoorzieningen voor kinderen met autisme/ADH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