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75
      <text:tab/>MOTIE VAN DE LEDEN DIJK EN DOBBE</text:h>
      <text:p text:style-name="ifm_p_ifm">Voorgesteld 24 april 2025</text:p>
      <text:p text:style-name="ifm_p_mt.3.76mm_ifm">De Kamer,</text:p>
      <text:p text:style-name="ifm_p_mt.3.76mm_ifm">gehoord de beraadslaging,</text:p>
      <text:p text:style-name="ifm_p_mt.3.76mm_ifm">constaterende dat zorggeld dat beschikbaar wordt gesteld via pgb's niet ten prooi mag vallen aan commerciële investeerders;</text:p>
      <text:p text:style-name="ifm_p_mt.3.76mm_ifm">overwegende dat het gebruik van pgb's bij commerciële wooninitiatieven niet altijd een vrije keuze van de pgb-houder is;</text:p>
      <text:p text:style-name="ifm_p_mt.3.76mm_ifm">overwegende dat de Staatssecretaris van plan is om zorgkantoren via de Regeling langdurige zorg de mogelijkheid te geven bij de verlening van een pgb ook eisen op te leggen aan budgethouders «die betrekking hebben op de kwaliteit en doelmatigheid van de in te kopen pgb-zorg»;</text:p>
      <text:p text:style-name="ifm_p_mt.3.76mm_ifm">verzoekt de regering om via de Regeling langdurige zorg ook eisen te stellen aan zorgaanbieders, waardoor het niet langer mogelijk wordt voor commerciële wooninitiatieven om buitensporige winsten te maken met pgb's,</text:p>
      <text:p text:style-name="ifm_p_mt.3.76mm_ifm">en gaat over tot de orde van de dag.</text:p>
      <text:p text:style-name="ifm_p_mt.3.76mm_ifm">Dijk</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75<text:tab/><text:page-number text:select-page="current"/></text:p>
      </style:footer>
    </style:master-page>
    <style:master-page xmlns:sdu-fn="http://schema.sdu.nl/2011/07/functions" style:name="Landscape" style:page-layout-name="landscape-margin-text">
      <style:footer>
        <text:p text:style-name="footer">Tweede Kamer, vergaderjaar 2024-2025, 25 657,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Motie; Motie van de leden Dijk en Dobbe over via de Regeling langdurige zorg eisen stellen aan zorgaanbieders</dc:title>
    <meta:user-defined meta:name="OVERHEIDop.ParlID/DC.identifier">kst-25657-375</meta:user-defined>
    <meta:user-defined meta:name="OVERHEIDop.ondernummer">375</meta:user-defined>
    <meta:user-defined meta:name="DCTERMS.W3CDTF/DCTERMS.available">2025-05-14</meta:user-defined>
    <meta:user-defined meta:name="OVERHEIDop.KamerstukTypen/DC.type">Motie</meta:user-defined>
    <meta:user-defined meta:name="OVERHEIDop.dossiernummer">25657</meta:user-defined>
    <meta:user-defined meta:name="OVERHEIDop.configuratie">https://repository.officiele-overheidspublicaties.nl/MasterConfiguraties/MC-OEP-Kamerstuk-Web/1.9/xml/MC-OEP-Kamerstuk-Web.xml</meta:user-defined>
    <meta:user-defined meta:name="OVERHEIDop.documenttitel">Motie van de leden Dijk en Dobbe over via de Regeling langdurige zorg eisen stellen aan zorgaanbieders</meta:user-defined>
    <meta:user-defined meta:name="OVERHEIDop.indiener">S.E.M. Dobbe</meta:user-defined>
    <meta:user-defined meta:name="OVERHEIDop.indiener">J.P. Dijk</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4</meta:user-defined>
    <meta:user-defined meta:name="DC.title">Persoonsgebonden Budgetten; Motie; Motie van de leden Dijk en Dobbe over via de Regeling langdurige zorg eisen stellen aan 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