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74
      <text:tab/>MOTIE VAN DE LEDEN DIJK EN DOBBE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sommige gemeenten mensen die eerst gebruikmaakten van een pgb dwingen om over te stappen op een algemene voorziening;</text:p>
      <text:p text:style-name="ifm_p_mt.3.76mm_ifm">overwegende dat algemene voorzieningen lang niet altijd een passend en volwaardig alternatief zijn voor pgb-gefinancierde zorg;</text:p>
      <text:p text:style-name="ifm_p_mt.3.76mm_ifm">verzoekt de regering om met gemeenten en vertegenwoordigers van mensen die afhankelijk zijn van Wmo-voorzieningen in gesprek te treden, om ervoor te zorgen dat mensen nooit gedwongen worden over te stappen op een algemene voorziening,</text:p>
      <text:p text:style-name="ifm_p_mt.3.76mm_ifm">en gaat over tot de orde van de dag.</text:p>
      <text:p text:style-name="ifm_p_mt.3.76mm_ifm">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657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657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onsgebonden Budgetten; Motie; Motie van de leden Dijk en Dobbe over mensen nooit gedwongen over laten stappen van pgb-gefinancierde zorg op een algemene voorziening</dc:title>
    <meta:user-defined meta:name="OVERHEIDop.ParlID/DC.identifier">kst-25657-374</meta:user-defined>
    <meta:user-defined meta:name="OVERHEIDop.ondernummer">374</meta:user-defined>
    <meta:user-defined meta:name="DCTERMS.W3CDTF/DCTERMS.available">2025-05-14</meta:user-defined>
    <meta:user-defined meta:name="OVERHEIDop.KamerstukTypen/DC.type">Motie</meta:user-defined>
    <meta:user-defined meta:name="OVERHEIDop.dossiernummer">256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Dobbe over mensen nooit gedwongen over laten stappen van pgb-gefinancierde zorg op een algemene voorziening</meta:user-defined>
    <meta:user-defined meta:name="OVERHEIDop.indiener">S.E.M. Dobbe</meta:user-defined>
    <meta:user-defined meta:name="OVERHEIDop.indiener">J.P. Dijk</meta:user-defined>
    <meta:user-defined meta:name="OVERHEIDop.dossiertitel">Persoonsgebonden Budget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Persoonsgebonden Budgetten; Motie; Motie van de leden Dijk en Dobbe over mensen nooit gedwongen over laten stappen van pgb-gefinancierde zorg op een algemene 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