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72
      <text:tab/>MOTIE VAN HET LID THIADEN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er veel data met betrekking tot pgb's bekend zijn bij gemeentes, die niet openbaar anoniem gedeeld worden;</text:p>
      <text:p text:style-name="ifm_p_mt.3.76mm_ifm">constaterende dat geanonimiseerde data, zoals het totale aantal aanvragen, het aantal afwijzingen en de verschillende zorgvragen voor pgb's, relevant kunnen zijn voor beleidsinterventies;</text:p>
      <text:p text:style-name="ifm_p_mt.3.76mm_ifm">verzoekt de regering om met gemeentes te regelen dat geanonimiseerde data van de zorgverlener met betrekking tot pgb's geopenbaard worden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657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657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onsgebonden Budgetten; Motie; Motie van het lid Thiadens over geanonimiseerde data over pgb's openbaren</dc:title>
    <meta:user-defined meta:name="OVERHEIDop.ParlID/DC.identifier">kst-25657-372</meta:user-defined>
    <meta:user-defined meta:name="OVERHEIDop.ondernummer">372</meta:user-defined>
    <meta:user-defined meta:name="DCTERMS.W3CDTF/DCTERMS.available">2025-05-14</meta:user-defined>
    <meta:user-defined meta:name="OVERHEIDop.KamerstukTypen/DC.type">Motie</meta:user-defined>
    <meta:user-defined meta:name="OVERHEIDop.dossiernummer">256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over geanonimiseerde data over pgb's openbaren</meta:user-defined>
    <meta:user-defined meta:name="OVERHEIDop.indiener">F.M. Thiadens</meta:user-defined>
    <meta:user-defined meta:name="OVERHEIDop.dossiertitel">Persoonsgebonden Budget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Persoonsgebonden Budgetten; Motie; Motie van het lid Thiadens over geanonimiseerde data over pgb's openb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