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3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371
      <text:tab/>MOTIE VAN HET LID THIADENS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bonafide, goedwillende budgethouders veel stress ervaren van regeldruk door administratieve taken die van hen worden verwacht;</text:p>
      <text:p text:style-name="ifm_p_mt.3.76mm_ifm">constaterende dat deze groep het overgrote deel van de populatie budgethouders betreft;</text:p>
      <text:p text:style-name="ifm_p_mt.3.76mm_ifm">constaterende dat de groep bonafide budgethouders door deze maatregelen lijdt onder de kleine groep frauduleuze budgethouders;</text:p>
      <text:p text:style-name="ifm_p_mt.3.76mm_ifm">verzoekt de regering te werken aan het verminderen van de regeldruk van bonafide budgethouders en meer in te zetten op handhaving en vervolging van misbruik door malafide budgethouders,</text:p>
      <text:p text:style-name="ifm_p_mt.3.76mm_ifm">en gaat over tot de orde van de dag.</text:p>
      <text:p text:style-name="ifm_p_mt.3.76mm_ifm">Thiad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657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657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onsgebonden Budgetten; Motie; Motie van het lid Thiadens over de regeldruk voor bonafide budgethouders verminderen</dc:title>
    <meta:user-defined meta:name="OVERHEIDop.ParlID/DC.identifier">kst-25657-371</meta:user-defined>
    <meta:user-defined meta:name="OVERHEIDop.ondernummer">371</meta:user-defined>
    <meta:user-defined meta:name="DCTERMS.W3CDTF/DCTERMS.available">2025-05-14</meta:user-defined>
    <meta:user-defined meta:name="OVERHEIDop.KamerstukTypen/DC.type">Motie</meta:user-defined>
    <meta:user-defined meta:name="OVERHEIDop.dossiernummer">256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adens over de regeldruk voor bonafide budgethouders verminderen</meta:user-defined>
    <meta:user-defined meta:name="OVERHEIDop.indiener">F.M. Thiadens</meta:user-defined>
    <meta:user-defined meta:name="OVERHEIDop.dossiertitel">Persoonsgebonden Budget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Persoonsgebonden Budgetten; Motie; Motie van het lid Thiadens over de regeldruk voor bonafide budgethouders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