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3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370
      <text:tab/>MOTIE VAN HET LID RIKKERS-OOSTERKAMP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constaterende dat bij langdurige inzet van informele zorg, tijdelijke uitval van deze zorg realistisch is;</text:p>
      <text:p text:style-name="ifm_p_mt.3.76mm_ifm">constaterende dat bij ziekte of andere omstandigheden tijdelijk meer zorg nodig is;</text:p>
      <text:p text:style-name="ifm_p_mt.3.76mm_ifm">overwegende dat geld dat niet aan zorg is besteed aan het einde van het jaar wordt terugbetaald door de budgethouder;</text:p>
      <text:p text:style-name="ifm_p_mt.3.76mm_ifm">overwegende dat een vooraf ingecalculeerd percentage voor vervangende en extra zorg budgethouders rust en ruimte kan geven, zonder onnodige aanvraagprocedures voor de ophoging van het budget;</text:p>
      <text:p text:style-name="ifm_p_mt.3.76mm_ifm">verzoekt de regering een ophoging met een vast percentage van 10% te berekenen boven op het vastgestelde budget bij pgb op maat in de Wlz,</text:p>
      <text:p text:style-name="ifm_p_mt.3.76mm_ifm">en gaat over tot de orde van de dag.</text:p>
      <text:p text:style-name="ifm_p_mt.3.76mm_ifm">Rikkers-Ooster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657, nr. 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657, nr. 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ersoonsgebonden Budgetten; Motie; Motie van het lid Rikkers-Oosterkamp over een vaste ophoging van 10% bij pgb op maat in de Wlz</dc:title>
    <meta:user-defined meta:name="OVERHEIDop.ParlID/DC.identifier">kst-25657-370</meta:user-defined>
    <meta:user-defined meta:name="OVERHEIDop.ondernummer">370</meta:user-defined>
    <meta:user-defined meta:name="DCTERMS.W3CDTF/DCTERMS.available">2025-05-14</meta:user-defined>
    <meta:user-defined meta:name="OVERHEIDop.KamerstukTypen/DC.type">Motie</meta:user-defined>
    <meta:user-defined meta:name="OVERHEIDop.dossiernummer">2565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ikkers-Oosterkamp over een vaste ophoging van 10% bij pgb op maat in de Wlz</meta:user-defined>
    <meta:user-defined meta:name="OVERHEIDop.indiener">M.G.F. Rikkers-Oosterkamp</meta:user-defined>
    <meta:user-defined meta:name="OVERHEIDop.dossiertitel">Persoonsgebonden Budget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Persoonsgebonden Budgetten; Motie; Motie van het lid Rikkers-Oosterkamp over een vaste ophoging van 10% bij pgb op maat in de Wlz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