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juni 2010</text:p>
      <text:p text:style-name="algemeen">De Kamer heeft mij gevraagd om te berichten of ik bereid ben de datum van 1 juli 2010 waarop het subsidieplafond van het pgb
                  wordt gehandhaafd even aan te houden zodat uw Kamer morgen tijdens een VAO de maatregelen in de zorg (cure en care) gezamenlijk
                  kan afhandelen. 
               </text:p>
      <text:p text:style-name="algemeen">Ik ben hiertoe gaarne berei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657, Nr. 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