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65
      <text:tab/>MOTIE VAN DE LEDEN KRUL EN DIEDERIK VAN DIJK</text:h>
      <text:p text:style-name="ifm_p_ifm">Voorgesteld 24 april 2025</text:p>
      <text:p text:style-name="ifm_p_mt.3.76mm_ifm">De Kamer,</text:p>
      <text:p text:style-name="ifm_p_mt.3.76mm_ifm">gehoord de beraadslaging,</text:p>
      <text:p text:style-name="ifm_p_mt.3.76mm_ifm">constaterende dat het zorgkantoor beoordeelt of de budgethouder in aanmerking komt voor de meerzorgregeling;</text:p>
      <text:p text:style-name="ifm_p_mt.3.76mm_ifm">constaterende dat je om in aanmerking te komen voor de meerzorgregeling, minstens 25% meer zorg nodig moet hebben dan het zorgprofiel biedt en er sprake moet zijn van een uitzonderlijke zorgbehoefte;</text:p>
      <text:p text:style-name="ifm_p_mt.3.76mm_ifm">overwegende dat er in de uitvoering van de regeling onduidelijkheden zijn over de wijze waarop zorgkantoren beoordelen wanneer sprake is van een uitzonderlijke zorgbehoefte;</text:p>
      <text:p text:style-name="ifm_p_mt.3.76mm_ifm">overwegende dat zowel het zorgkantoor als de budgethouder gebaat is bij een transparante regeling waarin zo onafhankelijk en objectief mogelijk beoordeeld wordt of iemand in aanmerking komt voor de meerzorgregeling;</text:p>
      <text:p text:style-name="ifm_p_mt.3.76mm_ifm">verzoekt de regering te onderzoeken hoe zo onafhankelijk en objectief mogelijk vastgesteld kan worden wanneer een budgethouder in aanmerking komt voor de meerzorgregeling, daarvoor de noodzakelijke stappen te zetten om de regeling hierop aan te passen, en de Kamer voor de volgende begroting hierover te informeren,</text:p>
      <text:p text:style-name="ifm_p_mt.3.76mm_ifm">en gaat over tot de orde van de dag.</text:p>
      <text:p text:style-name="ifm_p_mt.3.76mm_ifm">Krul</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657, nr. 365<text:tab/><text:page-number text:select-page="current"/></text:p>
      </style:footer>
    </style:master-page>
    <style:master-page xmlns:sdu-fn="http://schema.sdu.nl/2011/07/functions" style:name="Landscape" style:page-layout-name="landscape-margin-text">
      <style:footer>
        <text:p text:style-name="footer">Tweede Kamer, vergaderjaar 2024-2025, 25 657,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Motie; Motie van de leden Krul en Diederik van Dijk over onafhankelijk en objectief vaststellen wanneer een budgethouder in aanmerking komt voor de meerzorgregeling</dc:title>
    <meta:user-defined meta:name="OVERHEIDop.ParlID/DC.identifier">kst-25657-365</meta:user-defined>
    <meta:user-defined meta:name="OVERHEIDop.ondernummer">365</meta:user-defined>
    <meta:user-defined meta:name="DCTERMS.W3CDTF/DCTERMS.available">2025-05-14</meta:user-defined>
    <meta:user-defined meta:name="OVERHEIDop.KamerstukTypen/DC.type">Motie</meta:user-defined>
    <meta:user-defined meta:name="OVERHEIDop.dossiernummer">25657</meta:user-defined>
    <meta:user-defined meta:name="OVERHEIDop.configuratie">https://repository.officiele-overheidspublicaties.nl/MasterConfiguraties/MC-OEP-Kamerstuk-Web/1.9/xml/MC-OEP-Kamerstuk-Web.xml</meta:user-defined>
    <meta:user-defined meta:name="OVERHEIDop.documenttitel">Motie van de leden Krul en Diederik van Dijk over onafhankelijk en objectief vaststellen wanneer een budgethouder in aanmerking komt voor de meerzorgregeling</meta:user-defined>
    <meta:user-defined meta:name="OVERHEIDop.indiener">D.J.H. (Diederik) van Dijk</meta:user-defined>
    <meta:user-defined meta:name="OVERHEIDop.indiener">H.M. Krul</meta:user-defined>
    <meta:user-defined meta:name="OVERHEIDop.dossiertitel">Persoonsgebonden Budget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Persoonsgebonden Budgetten; Motie; Motie van de leden Krul en Diederik van Dijk over onafhankelijk en objectief vaststellen wanneer een budgethouder in aanmerking komt voor de meerzorg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