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7
      <text:tab/>BRIEF VAN DE MINISTER VOOR LANGDURIGE ZORG EN SPORT</text:h>
      <text:p text:style-name="ifm_p_mt.3.76mm_ifm">Aan de Voorzitter van de Tweede Kamer der Staten-Generaal</text:p>
      <text:p text:style-name="ifm_p_mt.3.76mm_ifm">Den Haag, 8 september 2023</text:p>
      <text:p text:style-name="ifm_p_mt.3.76mm_ifm">Hierbij stuur ik u de nieuwe bestuurlijke afspraken Zvw-pgb tussen Zorgverzekeraars Nederland (ZN), Verpleegkundigen en Verzorgenden Nederland (V&amp;VN), Per Saldo en het Ministerie van VWS over de uitvoering van het persoonsgebonden budget in de Zorgverzekeringswet (Zvw-pgb) voor de jaren 2024 t/m 2026.</text:p>
      <text:p text:style-name="ifm_p_ifm">De huidige bestuurlijke afspraken lopen per 31 december 2023 af. Met de nieuwe bestuurlijke afspraken bestendigen en actualiseren partijen de bestaande afspraken. Hierdoor blijft de vooraf afgesproken wijze van uitvoering van het Zvw-pgb ook voor de jaren 2024 t/m 2026 gewaarborgd. Partijen blijven met elkaar in gesprek over de uitvoering van het Zvw-pgb. Hierbij hebben partijen afgesproken de komende periode langs verschillende thema’s, op basis van signalen, gezamenlijk uitdagingen te signaleren en op te lossen. Mocht er aanleiding toe zijn, dan kunnen de bestuurlijke afspraken ook tussentijds worden aangepast.</text:p>
      <text:p text:style-name="ifm_p_mt.3.76mm_ifm">Partijen hebben het afgelopen jaar gezamenlijk hard gewerkt aan de totstandkoming van de handreiking verlengde toekenning Zvw-pgb, een afspraak die ook terugkomt in de nieuwe bestuurlijke afspraken. Middels de handreiking is het mogelijk geworden voor budgethouders met een chronische en stabiele zorgvraag en behoefte om in aanmerking te komen voor een toekenning Zvw-pgb tot vijf jaar. Gezamenlijk is afgesproken om signalen betreft dit onderwerp goed te monitoren en hierover in gesprek te blijven met elkaar.</text:p>
      <text:p text:style-name="ifm_p_ifm">Ik dank partijen hartelijk voor hun inzet en betrokkenheid bij de totstandkoming van deze bestuurlijke afspra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657, nr. 357<text:tab/><text:page-number text:select-page="current"/></text:p>
      </style:footer>
    </style:master-page>
    <style:master-page xmlns:sdu-fn="http://schema.sdu.nl/2011/07/functions" style:name="Landscape" style:page-layout-name="landscape-margin-text">
      <style:footer>
        <text:p text:style-name="footer">Tweede Kamer, vergaderjaar 2022-2023, 25 657,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Bestuurlijke afspraken Zvw-pgb 2024t /m 2026</dc:title>
    <meta:user-defined meta:name="OVERHEIDop.ParlID/DC.identifier">kst-25657-357</meta:user-defined>
    <meta:user-defined meta:name="OVERHEIDop.ondernummer">357</meta:user-defined>
    <meta:user-defined meta:name="DCTERMS.W3CDTF/DCTERMS.available">2023-09-11</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Bestuurlijke afspraken Zvw-pgb 2024t /m 2026</meta:user-defined>
    <meta:user-defined meta:name="OVERHEIDop.indiener">C. Helder</meta:user-defined>
    <meta:user-defined meta:name="OVERHEIDop.dossiertitel">Persoonsgebonden Budget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Persoonsgebonden Budgetten; Brief regering; Bestuurlijke afspraken Zvw-pgb 2024t /m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