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2
      <text:tab/>BRIEF VAN DE MINISTER VOOR LANGDURIGE ZORG EN SPORT</text:h>
      <text:p text:style-name="ifm_p_mt.3.76mm_ifm">Aan de Voorzitter van de Tweede Kamer der Staten-Generaal</text:p>
      <text:p text:style-name="ifm_p_mt.3.76mm_ifm">Den Haag, 24 augustus 2022</text:p>
      <text:p text:style-name="ifm_p_mt.3.76mm_ifm">Hierbij stuur ik u de nieuwe bestuurlijke afspraken Zvw-pgb tussen Zorgverzekeraars Nederland (ZN), Verpleegkundigen en Verzorgenden Nederland (V&amp;VN), Per Saldo en het Ministerie van VWS over de uitvoering van het persoonsgebonden budget in de Zorgverzekeringswet (Zvw-pgb) voor het jaar 2023.</text:p>
      <text:p text:style-name="ifm_p_mt.3.76mm_ifm">De huidige bestuurlijke afspraken lopen per 31 december 2022 af. Met de onderhavige afspraken bestendigen en actualiseren partijen waar nodig de bestaande afspraken. Hierdoor blijft de vooraf afgesproken wijze van uitvoering van het Zvw-pgb ook voor het jaar 2023 gewaarborgd. Partijen blijven met elkaar in gesprek over de uitvoering van het Zvw-pgb.</text:p>
      <text:p text:style-name="ifm_p_mt.3.76mm_ifm">Partijen hebben de intentie uitgesproken om de mogelijkheden te onderzoeken voor het afgeven van een verlengde toekenning Zvw-pgb door zorgverzekeraars. Dit naar aanleiding van signalen uit het veld en de aangenomen motie Tellegen<text:note text:id="ID-1045835-d36e80" text:note-class="footnote"><text:note-citation text:label="1 ">1</text:note-citation><text:note-body><text:p text:style-name="ifm_p_font.normal_size.6.93pt_mt..5mm_indent.-0.1161in_mleft.0.1161in_ifm">Motie van het lid Tellegen c.s. over een vereenvoudigde tussenevaluatie van het PGB bij chronisch zieke kinderen, 8 juli 2021, Kamerstuk 34 104, nr. 337.</text:p></text:note-body></text:note>. De verlengde toekenningen betekenen inspanning en verantwoordelijkheid voor alle betrokken partijen: indicerend verpleegkundigen, budgethouders en zorgverzekeraars. Daarom spreken partijen af om met een onafhankelijk procesbegeleider randvoorwaarden en toetsingscriteria te ontwikkelen voor het afgeven van een verlengde toekenning van het Zvw-pgb (langer dan het huidige maximum van twee jaar). Partijen hebben de intentie om zich in te spannen om de resultaten voor het einde van 2022 op te leveren en deze op te nemen in de bestuurlijke afspraken voor het jaar 2024.</text:p>
      <text:p text:style-name="ifm_p_mt.3.76mm_ifm">Ik dank partijen voor hun inzet en betrokkenheid bij de totstandkoming van deze bestuurlijke afspra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52<text:tab/><text:page-number text:select-page="current"/></text:p>
      </style:footer>
    </style:master-page>
    <style:master-page xmlns:sdu-fn="http://schema.sdu.nl/2011/07/functions" style:name="Landscape" style:page-layout-name="landscape-margin-text">
      <style:footer>
        <text:p text:style-name="footer">Tweede Kamer, vergaderjaar 2021-2022, 25 657,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Bestuurlijke afspraken 2023 Zvw-pgb</dc:title>
    <meta:user-defined meta:name="OVERHEIDop.ParlID/DC.identifier">kst-25657-352</meta:user-defined>
    <meta:user-defined meta:name="OVERHEIDop.ondernummer">352</meta:user-defined>
    <meta:user-defined meta:name="DCTERMS.W3CDTF/DCTERMS.available">2022-08-25</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Bestuurlijke afspraken 2023 Zvw-pgb</meta:user-defined>
    <meta:user-defined meta:name="OVERHEIDop.indiener">C. Helder</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Persoonsgebonden Budgetten; Brief regering; Bestuurlijke afspraken 2023 Zvw-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