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49
      <text:tab/>MOTIE VAN HET LID AGEMA</text:h>
      <text:p text:style-name="ifm_p_ifm">Voorgesteld 7 juli 2022</text:p>
      <text:p text:style-name="ifm_p_mt.3.76mm_ifm">De Kamer,</text:p>
      <text:p text:style-name="ifm_p_mt.3.76mm_ifm">gehoord de beraadslaging,</text:p>
      <text:p text:style-name="ifm_p_mt.3.76mm_ifm">van mening dat voor de verstrekking van een persoonsgebonden budget een degelijke administratie verlangd mag worden;</text:p>
      <text:p text:style-name="ifm_p_mt.3.76mm_ifm">constaterende dat het werkgeverschap een zeer omvangrijke last voor budgethouders is geworden, waarin zij bijvoorbeeld ook de verantwoordelijkheid dragen voor een correcte uitvoering van onder andere de Wet poortwachter en de Wet arbeidsmarkt in balans en dat dit het werkgeverschap net zo omvangrijk maakt als dat van een bedrijf, terwijl budgethouders niet voor het ondernemerschap gekozen hebben en ertoe veroordeeld zijn wegens levenslange en levensbrede lichamelijke beperkingen;</text:p>
      <text:p text:style-name="ifm_p_mt.3.76mm_ifm">verzoekt de regering te onderzoeken hoe het werkgeverschap voor budgethouders significant vereenvoudigd kan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49<text:tab/><text:page-number text:select-page="current"/></text:p>
      </style:footer>
    </style:master-page>
    <style:master-page xmlns:sdu-fn="http://schema.sdu.nl/2011/07/functions" style:name="Landscape" style:page-layout-name="landscape-margin-text">
      <style:footer>
        <text:p text:style-name="footer">Tweede Kamer, vergaderjaar 2021-2022, 25 65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het lid Agema over onderzoeken hoe het werkgeverschap voor budgethouders significant vereenvoudigd kan worden</dc:title>
    <meta:user-defined meta:name="OVERHEIDop.ParlID/DC.identifier">kst-25657-349</meta:user-defined>
    <meta:user-defined meta:name="OVERHEIDop.ondernummer">349</meta:user-defined>
    <meta:user-defined meta:name="DCTERMS.W3CDTF/DCTERMS.available">2022-07-08</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Motie van het lid Agema over onderzoeken hoe het werkgeverschap voor budgethouders significant vereenvoudigd kan worden</meta:user-defined>
    <meta:user-defined meta:name="OVERHEIDop.indiener">M. Agema</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ersoonsgebonden Budgetten; Motie; Motie van het lid Agema over onderzoeken hoe het werkgeverschap voor budgethouders significant vereenvoudig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