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47
      <text:tab/>MOTIE VAN DE LEDEN WESTERVELD EN MOHANDI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ouders die voor hun ernstig zieke kind zorgen veel tijd kwijt zijn aan administratieve lasten;</text:p>
      <text:p text:style-name="ifm_p_mt.3.76mm_ifm">overwegende dat pgb 2.0 enorm kan helpen bij de administratieve lasten;</text:p>
      <text:p text:style-name="ifm_p_mt.3.76mm_ifm">overwegende dat de aansluiting op pgb 2.0 voor de Zorgverzekeringswet ook helpt op weg naar een integraal pgb;</text:p>
      <text:p text:style-name="ifm_p_mt.3.76mm_ifm">verzoekt de regering ook het pgb uit de Zorgverzekeringswet aan te sluiten op pgb 2.0,</text:p>
      <text:p text:style-name="ifm_p_mt.3.76mm_ifm">en gaat over tot de orde van de dag.</text:p>
      <text:p text:style-name="ifm_p_mt.3.76mm_ifm">Westerveld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657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657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de leden Westerveld en Mohandis over ook het pgb uit de Zorgverzekeringswet laten aansluiten op pgb 2.0</dc:title>
    <meta:user-defined meta:name="OVERHEIDop.ParlID/DC.identifier">kst-25657-347</meta:user-defined>
    <meta:user-defined meta:name="OVERHEIDop.ondernummer">347</meta:user-defined>
    <meta:user-defined meta:name="DCTERMS.W3CDTF/DCTERMS.available">2022-07-08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ohandis over ook het pgb uit de Zorgverzekeringswet laten aansluiten op pgb 2.0</meta:user-defined>
    <meta:user-defined meta:name="OVERHEIDop.indiener">M. Mohandis</meta:user-defined>
    <meta:user-defined meta:name="OVERHEIDop.indiener">E.M. Westerveld</meta:user-defined>
    <meta:user-defined meta:name="OVERHEIDop.dossiertitel">Persoonsgebonden Budget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ersoonsgebonden Budgetten; Motie; Motie van de leden Westerveld en Mohandis over ook het pgb uit de Zorgverzekeringswet laten aansluiten op pgb 2.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