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46
      <text:tab/>MOTIE VAN DE LEDEN WESTERVELD EN MOHANDI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budgethouders soms meerdere pgb's hebben en dat op verschillende plekken moeten aanvragen, met extra administratieve lasten tot gevolg;</text:p>
      <text:p text:style-name="ifm_p_mt.3.76mm_ifm">constaterende dat budgethouders soms van het kastje naar de muur worden gestuurd, omdat zorgverzekeraars, zorgkantoren en gemeenten naar elkaar wijzen;</text:p>
      <text:p text:style-name="ifm_p_mt.3.76mm_ifm">overwegende dat het voor budgethouders veel simpeler en sneller zou zijn als zij op één plek terecht zouden kunnen;</text:p>
      <text:p text:style-name="ifm_p_mt.3.76mm_ifm">verzoekt de regering één loket in te richten waar mensen terechtkunnen met hun pgb-aanvraag en waar de financiering aan de achterkant wordt geregeld,</text:p>
      <text:p text:style-name="ifm_p_mt.3.76mm_ifm">en gaat over tot de orde van de dag.</text:p>
      <text:p text:style-name="ifm_p_mt.3.76mm_ifm">Westerveld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657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657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de leden Westerveld en Mohandis over één loket inrichten waar mensen terechtkunnen met hun pgb-aanvraag</dc:title>
    <meta:user-defined meta:name="OVERHEIDop.ParlID/DC.identifier">kst-25657-346</meta:user-defined>
    <meta:user-defined meta:name="OVERHEIDop.ondernummer">346</meta:user-defined>
    <meta:user-defined meta:name="DCTERMS.W3CDTF/DCTERMS.available">2022-07-08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Mohandis over één loket inrichten waar mensen terechtkunnen met hun pgb-aanvraag</meta:user-defined>
    <meta:user-defined meta:name="OVERHEIDop.indiener">M. Mohandis</meta:user-defined>
    <meta:user-defined meta:name="OVERHEIDop.indiener">E.M. Westerveld</meta:user-defined>
    <meta:user-defined meta:name="OVERHEIDop.dossiertitel">Persoonsgebonden Budget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ersoonsgebonden Budgetten; Motie; Motie van de leden Westerveld en Mohandis over één loket inrichten waar mensen terechtkunnen met hun pgb-aanvra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