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45
      <text:tab/>MOTIE VAN HET LID WESTERVELD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pgb-tarieven in de Jeugdwet en de Wmo niet altijd toereikend zijn;</text:p>
      <text:p text:style-name="ifm_p_mt.3.76mm_ifm">constaterende dat gemeentelijke tarieven steeds vaker gelijk zijn aan het minimumloon;</text:p>
      <text:p text:style-name="ifm_p_mt.3.76mm_ifm">verzoekt de regering met gemeenten en belangenorganisaties een uitlegbare en simpele werkwijze uit te werken voor het berekenen van toereikende pgb-tarieven in de Jeugdwet en Wmo 2015,</text:p>
      <text:p text:style-name="ifm_p_mt.3.76mm_ifm">en gaat over tot de orde van de dag.</text:p>
      <text:p text:style-name="ifm_p_mt.3.76mm_ifm">Westerveld</text:p>
      <text:p text:style-name="ifm_p_ifm">Hijink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657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657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onsgebonden Budgetten; Motie; Motie van het lid Westerveld c.s. over een simpele werkwijze voor het berekenen van toereikende pgb-tarieven in de Jeugdwet en Wmo 2015</dc:title>
    <meta:user-defined meta:name="OVERHEIDop.ParlID/DC.identifier">kst-25657-345</meta:user-defined>
    <meta:user-defined meta:name="OVERHEIDop.ondernummer">345</meta:user-defined>
    <meta:user-defined meta:name="DCTERMS.W3CDTF/DCTERMS.available">2022-07-08</meta:user-defined>
    <meta:user-defined meta:name="OVERHEIDop.KamerstukTypen/DC.type">Motie</meta:user-defined>
    <meta:user-defined meta:name="OVERHEIDop.dossiernummer">2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een simpele werkwijze voor het berekenen van toereikende pgb-tarieven in de Jeugdwet en Wmo 2015</meta:user-defined>
    <meta:user-defined meta:name="OVERHEIDop.indiener">M. Mohandis</meta:user-defined>
    <meta:user-defined meta:name="OVERHEIDop.indiener">H.P.M. Hijink</meta:user-defined>
    <meta:user-defined meta:name="OVERHEIDop.indiener">E.M. Westerveld</meta:user-defined>
    <meta:user-defined meta:name="OVERHEIDop.dossiertitel">Persoonsgebonden Budget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ersoonsgebonden Budgetten; Motie; Motie van het lid Westerveld c.s. over een simpele werkwijze voor het berekenen van toereikende pgb-tarieven in de Jeugdwet en Wmo 20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