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3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657<text:tab/>Persoonsgebonden Budgetten</text:h>
      <text:h text:style-name="ifm_p_font.bold_size.9.06pt_mt.18.8mm_indent.-58.5mm_ifm" text:outline-level="1">Nr. 313
      <text:tab/>GEWIJZIGDE MOTIE VAN HET LID BERGKAMP C.S. TER VERVANGING VAN DIE GEDRUKT ONDER NR. 310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de ontwikkeling van het PGB 2.0-systeem is ondergebracht in een tijdelijke beheerorganisatie totdat een structurele oplossing uitgedacht is;</text:p>
      <text:p text:style-name="ifm_p_mt.3.76mm_ifm">constaterende dat de Algemene Rekenkamer in de verantwoordingsonderzoeken altijd kritisch is geweest over de governance van het trekkingsrechtsysteem;</text:p>
      <text:p text:style-name="ifm_p_mt.3.76mm_ifm">spreekt uit bij de Algemene Rekenkamer een voorstel voor te leggen om onderzoek te doen naar de governance van de structurele beheerorganisatie van het PGB 2.0-systeem, en in het bijzonder naar de wijze waarop de Minister zijn verantwoordelijkheden invult en de kamer over de uitkomst hierover te informeren, zodat deze bij de besluitvorming kan worden betrokken;</text:p>
      <text:p text:style-name="ifm_p_mt.3.76mm_ifm">en gaat over tot de orde van de dag.</text:p>
      <text:p text:style-name="ifm_p_mt.3.76mm_ifm">Bergkamp</text:p>
      <text:p text:style-name="ifm_p_ifm">Hermans</text:p>
      <text:p text:style-name="ifm_p_ifm">Slootweg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657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657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onsgebonden Budgetten; Motie (gewijzigd/nader); Gewijzigde motie van het lid Bergkamp c.s. over een onderzoek naar de governance van de structurele beheersorganisatie van het pgb 2.0-systeem (t.v.v. 25657-310)</dc:title>
    <meta:user-defined meta:name="OVERHEIDop.ParlID/DC.identifier">kst-25657-313</meta:user-defined>
    <meta:user-defined meta:name="OVERHEIDop.ondernummer">313</meta:user-defined>
    <meta:user-defined meta:name="DCTERMS.W3CDTF/DCTERMS.available">2019-02-14</meta:user-defined>
    <meta:user-defined meta:name="OVERHEIDop.KamerstukTypen/DC.type">Motie</meta:user-defined>
    <meta:user-defined meta:name="OVERHEIDop.dossiernummer">25657</meta:user-defined>
    <meta:user-defined meta:name="OVERHEIDop.adviesRvS"/>
    <meta:user-defined meta:name="OVERHEIDop.documenttitel">Gewijzigde motie van het lid Bergkamp c.s. over een onderzoek naar de governance van de structurele beheersorganisatie van het pgb 2.0-systeem (t.v.v. 25657-310)</meta:user-defined>
    <meta:user-defined meta:name="OVERHEIDop.Parlementair/DC.type">Kamerstuk</meta:user-defined>
    <meta:user-defined meta:name="OVERHEIDop.indiener">G.J.M. Segers</meta:user-defined>
    <meta:user-defined meta:name="OVERHEIDop.indiener">E.J. Slootweg</meta:user-defined>
    <meta:user-defined meta:name="OVERHEIDop.indiener">S.T.M. Hermans</meta:user-defined>
    <meta:user-defined meta:name="OVERHEIDop.indiener">V.A. Bergkamp</meta:user-defined>
    <meta:user-defined meta:name="OVERHEIDop.vergaderjaar">2018-2019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 (gewijzigd/nader); Gewijzigde motie van het lid Bergkamp c.s. over een onderzoek naar de governance van de structurele beheersorganisatie van het pgb 2.0-systeem (t.v.v. 25657-3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